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" fo:font-size="16pt" style:font-size-asian="16pt" style:font-size-complex="16pt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1" style:family="paragraph" style:parent-style-name="Text_20_body" style:list-style-name="L2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Lucida Sans Unicode" style:font-name-complex="Tahoma"/>
    </style:style>
    <style:style style:name="T4" style:family="text">
      <style:text-properties style:font-name="Times New Roman" fo:font-size="16pt" style:font-size-asian="16pt"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ruppenpuzzle: Allgemeine Sinusfunktion <draw:frame draw:style-name="fr1" draw:name="Objekt9" text:anchor-type="as-char" svg:width="4.992cm" svg:height="0.69cm" draw:z-index="0"><draw:object xlink:href="./Object 9" xlink:type="simple" xlink:show="embed" xlink:actuate="onLoad"/><draw:image xlink:href="./ObjectReplacements/Object 9" xlink:type="simple" xlink:show="embed" xlink:actuate="onLoad"/></draw:frame>:</text:h>
      <text:p text:style-name="Text_20_body"/>
      <text:list text:style-name="L1">
        <text:list-item>
          <text:p text:style-name="P7">Findet euch in den so genannten Stammgruppen á 4 Personen zusammen! Besprecht kurz die Verteilung auf die Expertengruppen.</text:p>
        </text:list-item>
      </text:list>
      <text:p text:style-name="P5"/>
      <text:list text:style-name="L1" text:continue-numbering="true">
        <text:list-item>
          <text:p text:style-name="P9">Verteilt euch auf die Expertengruppen und bearbeitet die jeweilige Aufgabe.</text:p>
        </text:list-item>
      </text:list>
      <text:p text:style-name="P5"/>
      <text:list text:style-name="L1" text:continue-numbering="true">
        <text:list-item>
          <text:p text:style-name="P10"><text:span text:style-name="T3">Findet </text:span>euch wieder in den Stammgruppen zusammen und erläutert euch gegenseitig eure Ergebnisse.</text:p>
        </text:list-item>
      </text:list>
      <text:p text:style-name="P5"/>
      <text:h text:style-name="Heading_20_2" text:outline-level="2"><text:span text:style-name="T1">Beantwortet danach die </text:span>Fragen zu den Parametern:</text:h>
      <text:p text:style-name="Text_20_body"/>
      <text:list text:style-name="L2">
        <text:list-item>
          <text:p text:style-name="P11"><text:span text:style-name="T4">Wie müssen die Parameter lauten, damit die zugehörige Sinusfunktion <text:s/>Funktionswerte zwischen +1 und -1 mit einer Periodizität von </text:span><text:span text:style-name="T4"><draw:frame draw:style-name="fr1" draw:name="Objekt8" text:anchor-type="as-char" svg:width="0.968cm" svg:height="0.623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4"> annimmt?</text:span></text:p>
          <text:p text:style-name="P11"/>
        </text:list-item>
        <text:list-item>
          <text:p text:style-name="P11"><text:span text:style-name="T4">Wie müssen die Parameter lauten, damit die zugehörige Sinusfunktion Funktionswerte zwischen +1,5 und -1,5 mit einer Periodizität von </text:span><text:span text:style-name="T4"><draw:frame draw:style-name="fr1" draw:name="Objekt14" text:anchor-type="as-char" svg:width="0.968cm" svg:height="0.623cm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annimmt</text:span>?</text:p>
          <text:p text:style-name="P11"/>
        </text:list-item>
        <text:list-item>
          <text:p text:style-name="P11"><text:span text:style-name="T4">Wie müssen die Parameter lauten, damit die zugehörige Sinusfunktion Funktionswerte zwischen 0 und 5 mit einer Periodizität von </text:span><text:span text:style-name="T4"><draw:frame draw:style-name="fr1" draw:name="Objekt11" text:anchor-type="as-char" svg:width="0.968cm" svg:height="0.623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annimmt?</text:span></text:p>
          <text:p text:style-name="P11"/>
        </text:list-item>
        <text:list-item>
          <text:p text:style-name="P11">Wie kann man die Periodenlänge einer Sinusfunktion auf <draw:frame draw:style-name="fr1" draw:name="Objekt12" text:anchor-type="as-char" svg:width="0.603cm" svg:height="0.624cm" draw:z-index="8"><draw:object xlink:href="./Object 12" xlink:type="simple" xlink:show="embed" xlink:actuate="onLoad"/><draw:image xlink:href="./ObjectReplacements/Object 12" xlink:type="simple" xlink:show="embed" xlink:actuate="onLoad"/></draw:frame> halbieren?</text:p>
          <text:p text:style-name="P11"/>
        </text:list-item>
        <text:list-item>
          <text:p text:style-name="P11">Wie kann man die Periodenlänge einer Sinusfunktion auf 4 festlegen?</text:p>
          <text:p text:style-name="P11"/>
        </text:list-item>
        <text:list-item>
          <text:p text:style-name="P21">Wie müssen die Parameter der allgemeinen Sinusfunktion lauten, damit sie mit <draw:frame draw:style-name="fr1" draw:name="Objekt7" text:anchor-type="as-char" svg:width="2.565cm" svg:height="0.688cm" draw:z-index="9"><draw:object xlink:href="./Object 7" xlink:type="simple" xlink:show="embed" xlink:actuate="onLoad"/><draw:image xlink:href="./ObjectReplacements/Object 7" xlink:type="simple" xlink:show="embed" xlink:actuate="onLoad"/></draw:frame> identisch ist?</text:p>
        </text:list-item>
      </text:list>
      <text:h text:style-name="P6" text:outline-level="2">Expertengruppe 1:</text:h>
      <text:p text:style-name="P3"><text:span text:style-name="T2">Untersuche das Verhalten der Funktion </text:span><text:span text:style-name="T2"><draw:frame draw:style-name="fr1" draw:name="Objekt1" text:anchor-type="as-char" svg:width="2.626cm" svg:height="0.60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bezüglich der Eigenschaften des Parameters </text:span><text:span text:style-name="T2"><draw:frame draw:style-name="fr1" draw:name="Objekt2" text:anchor-type="as-char" svg:width="1.236cm" svg:height="0.54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und dokumentiere deine Ergebnisse.</text:span></text:p>
      <text:p text:style-name="P2"/>
      <text:h text:style-name="Heading_20_2" text:outline-level="2">Expertengruppe 2:</text:h>
      <text:p text:style-name="Text_20_body"><text:span text:style-name="T2">Untersuche das Verhalten der Funktion </text:span><text:span text:style-name="T2"><draw:frame draw:style-name="fr1" draw:name="Objekt5" text:anchor-type="as-char" svg:width="2.607cm" svg:height="0.601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2"> bezüglich der Eigenschaften des Parameters </text:span><text:span text:style-name="T2"><draw:frame draw:style-name="fr1" draw:name="Objekt6" text:anchor-type="as-char" svg:width="1.215cm" svg:height="0.545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2"> und dokumentiere deine Ergebnisse.</text:span> </text:p>
      <text:h text:style-name="Heading_20_2" text:outline-level="2"/>
      <text:h text:style-name="Heading_20_2" text:outline-level="2">Expertengruppe 3:</text:h>
      <text:p text:style-name="P4">Untersuche das Verhalten der Funktion <draw:frame draw:style-name="fr1" draw:name="Objekt3" text:anchor-type="as-char" svg:width="2.854cm" svg:height="0.603cm" draw:z-index="4"><draw:object xlink:href="./Object 5" xlink:type="simple" xlink:show="embed" xlink:actuate="onLoad"/><draw:image xlink:href="./ObjectReplacements/Object 5" xlink:type="simple" xlink:show="embed" xlink:actuate="onLoad"/></draw:frame> bezüglich der Eigenschaften des Parameters <draw:frame draw:style-name="fr1" draw:name="Objekt4" text:anchor-type="as-char" svg:width="1.203cm" svg:height="0.547cm" draw:z-index="5"><draw:object xlink:href="./Object 6" xlink:type="simple" xlink:show="embed" xlink:actuate="onLoad"/><draw:image xlink:href="./ObjectReplacements/Object 6" xlink:type="simple" xlink:show="embed" xlink:actuate="onLoad"/></draw:frame> und dokumentiere deine Ergebnisse. </text:p>
      <text:p text:style-name="Text_20_body"/>
      <text:h text:style-name="Heading_20_2" text:outline-level="2">Expertengruppe 4:</text:h>
      <text:p text:style-name="P4">Untersuche das Verhalten der Funktion <draw:frame draw:style-name="fr1" draw:name="Objekt15" text:anchor-type="as-char" svg:width="2.87cm" svg:height="0.603cm" draw:z-index="12"><draw:object xlink:href="./Object 15" xlink:type="simple" xlink:show="embed" xlink:actuate="onLoad"/><draw:image xlink:href="./ObjectReplacements/Object 15" xlink:type="simple" xlink:show="embed" xlink:actuate="onLoad"/></draw:frame> bezüglich der Eigenschaften des Parameters <draw:frame draw:style-name="fr1" draw:name="Objekt16" text:anchor-type="as-char" svg:width="1.281cm" svg:height="0.547cm" draw:z-index="13"><draw:object xlink:href="./Object 16" xlink:type="simple" xlink:show="embed" xlink:actuate="onLoad"/><draw:image xlink:href="./ObjectReplacements/Object 16" xlink:type="simple" xlink:show="embed" xlink:actuate="onLoad"/></draw:frame> und dokumentiere deine Ergebnis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cm" fo:margin-bottom="0.21cm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text-underline-style="solid" style:text-underline-width="auto" style:text-underline-color="font-color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athematik 10<text:tab/>Trigonometrische Funktionen – Gruppenpuzzle allgemeine Sinusfunktion<text:tab/>Na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tefan Naler</meta:initial-creator>
    <meta:creation-date>2007-05-06T21:14:25</meta:creation-date>
    <dc:creator>Stefan Naler</dc:creator>
    <dc:date>2007-05-13T15:32:16</dc:date>
    <dc:language>de-DE</dc:language>
    <meta:editing-cycles>6</meta:editing-cycles>
    <meta:editing-duration>PT4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4" meta:page-count="2" meta:paragraph-count="20" meta:word-count="212" meta:character-count="16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i>sin</math:mi>
      </math:mrow>
      <math:mfenced math:open="" math:close="">
        <math:mrow>
          <math:mi>b</math:mi>
          <math:mo math:stretchy="false">⋅</math:mo>
          <math:mi>x</math:mi>
        </math:mrow>
      </math:mfenced>
    </math:mrow>
    <math:annotation math:encoding="StarMath 5.0">x toward sin left( b cdot x 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  <math:mtext/>
    </math:mrow>
    <math:annotation math:encoding="StarMath 5.0">2 %pi%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text/>
    </math:mrow>
    <math:annotation math:encoding="StarMath 5.0">%pi%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  <math:mtext/>
    </math:mrow>
    <math:annotation math:encoding="StarMath 5.0">2 %pi%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i>sin</math:mi>
      </math:mrow>
      <math:mrow>
        <math:mfenced math:open="" math:close="">
          <math:mi>x</math:mi>
        </math:mfenced>
        <math:mo math:stretchy="false">+</math:mo>
        <math:mi>d</math:mi>
      </math:mrow>
    </math:mrow>
    <math:annotation math:encoding="StarMath 5.0">x toward sin left( x right) + d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∈</math:mo>
      <math:mo math:stretchy="false">ℝ</math:mo>
    </math:mrow>
    <math:annotation math:encoding="StarMath 5.0">d in setR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∈</math:mo>
      <math:mo math:stretchy="false">ℝ</math:mo>
    </math:mrow>
    <math:annotation math:encoding="StarMath 5.0">b in setR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row>
          <math:mi>a</math:mi>
          <math:mo math:stretchy="false">⋅</math:mo>
          <math:mi>sin</math:mi>
        </math:mrow>
      </math:mrow>
      <math:mfenced math:open="" math:close="">
        <math:mi>x</math:mi>
      </math:mfenced>
    </math:mrow>
    <math:annotation math:encoding="StarMath 5.0">x toward a cdot sin left( x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o math:stretchy="false">ℝ</math:mo>
    </math:mrow>
    <math:annotation math:encoding="StarMath 5.0">a in setR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i>sin</math:mi>
      </math:mrow>
      <math:mfenced math:open="" math:close="">
        <math:mrow>
          <math:mi>x</math:mi>
          <math:mo math:stretchy="false">+</math:mo>
          <math:mi>c</math:mi>
        </math:mrow>
      </math:mfenced>
    </math:mrow>
    <math:annotation math:encoding="StarMath 5.0">x toward sin left( x + c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∈</math:mo>
      <math:mo math:stretchy="false">ℝ</math:mo>
    </math:mrow>
    <math:annotation math:encoding="StarMath 5.0">c in setR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i>cos</math:mi>
      </math:mrow>
      <math:mfenced math:open="" math:close="">
        <math:mi>x</math:mi>
      </math:mfenced>
    </math:mrow>
    <math:annotation math:encoding="StarMath 5.0">x toward cos left( x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  <math:mtext/>
    </math:mrow>
    <math:annotation math:encoding="StarMath 5.0">2 %pi%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row>
          <math:mi>a</math:mi>
          <math:mo math:stretchy="false">⋅</math:mo>
          <math:mi>sin</math:mi>
        </math:mrow>
      </math:mrow>
      <math:mrow>
        <math:mfenced math:open="" math:close="">
          <math:mrow>
            <math:mrow>
              <math:mi>b</math:mi>
              <math:mo math:stretchy="false">⋅</math:mo>
              <math:mi>x</math:mi>
            </math:mrow>
            <math:mo math:stretchy="false">+</math:mo>
            <math:mi>c</math:mi>
          </math:mrow>
        </math:mfenced>
        <math:mo math:stretchy="false">+</math:mo>
        <math:mi>d</math:mi>
      </math:mrow>
    </math:mrow>
    <math:annotation math:encoding="StarMath 5.0">x toward a cdot sin left( b cdot x + c right)+d</math:annotation>
  </math:semantics>
</math:math>
</file>