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custom_toolbar_381c.xml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GetDay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9cm"/>
    </style:style>
    <style:style style:name="co2" style:family="table-column">
      <style:table-column-properties fo:break-before="auto" style:column-width="0.753cm"/>
    </style:style>
    <style:style style:name="co3" style:family="table-column">
      <style:table-column-properties fo:break-before="auto" style:column-width="0.699cm"/>
    </style:style>
    <style:style style:name="co4" style:family="table-column">
      <style:table-column-properties fo:break-before="auto" style:column-width="0.642cm"/>
    </style:style>
    <style:style style:name="co5" style:family="table-column">
      <style:table-column-properties fo:break-before="auto" style:column-width="4.4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0.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4">
      <number:month number:style="long" number:textual="true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0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size="12pt" fo:font-weight="bold"/>
    </style:style>
    <style:style style:name="ce3" style:family="table-cell" style:parent-style-name="Default">
      <style:table-cell-properties fo:border-bottom="0.035cm solid #000000" fo:background-color="#ffffcc" style:text-align-source="fix" style:repeat-content="false" fo:border-left="0.018cm solid #000000" fo:border-right="0.002cm solid #000000" style:rotation-angle="90" fo:border-top="none"/>
      <style:paragraph-properties fo:text-align="center" fo:margin-left="0cm"/>
      <style:text-properties fo:font-size="10pt" fo:font-weight="bold" style:font-size-asian="10pt" style:font-size-complex="10pt"/>
    </style:style>
    <style:style style:name="ce4" style:family="table-cell" style:parent-style-name="Default">
      <style:table-cell-properties fo:border-bottom="0.002cm solid #000000" style:text-align-source="fix" style:repeat-content="false" fo:background-color="transparent" fo:border-left="0.018cm solid #000000" fo:border-right="0.002cm solid #000000" fo:border-top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5" style:family="table-cell" style:parent-style-name="Default">
      <style:table-cell-properties fo:border-bottom="0.002cm solid #000000" fo:background-color="#ffffff" style:text-align-source="fix" style:repeat-content="false" fo:border-left="0.018cm solid #000000" fo:border-right="0.002cm solid #000000" fo:border-top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6" style:family="table-cell" style:parent-style-name="Default">
      <style:table-cell-properties fo:border-bottom="0.002cm solid #000000" fo:background-color="#f0f0f0" style:text-align-source="fix" style:repeat-content="false" fo:border-left="0.018cm solid #000000" fo:border-right="0.002cm solid #000000" fo:border-top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d2d2d2" style:text-align-source="fix" style:repeat-content="false" fo:border-left="0.018cm solid #000000" fo:border-right="0.002cm solid #000000" fo:border-top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8" style:family="table-cell" style:parent-style-name="Default">
      <style:table-cell-properties fo:border-bottom="0.035cm solid #000000" fo:background-color="#ffffff" style:text-align-source="fix" style:repeat-content="false" fo:border-left="0.018cm solid #000000" fo:border-right="0.002cm solid #000000" fo:border-top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9" style:family="table-cell" style:parent-style-name="Default">
      <style:table-cell-properties fo:background-color="#ffffff"/>
    </style:style>
    <style:style style:name="ce10" style:family="table-cell" style:parent-style-name="Default">
      <style:table-cell-properties fo:border-bottom="0.002cm solid #000000" fo:background-color="#ffffcc" style:text-align-source="fix" style:repeat-content="false" fo:border-left="none" fo:border-right="none" fo:border-top="0.002cm solid #000000"/>
      <style:paragraph-properties fo:text-align="center" fo:margin-left="0cm"/>
    </style:style>
    <style:style style:name="ce11" style:family="table-cell" style:parent-style-name="Default">
      <style:table-cell-properties fo:border-bottom="0.035cm solid #000000" fo:background-color="#ffffcc" style:text-align-source="fix" style:repeat-content="false" fo:border-left="0.035cm solid #000000" fo:border-right="0.002cm solid #000000" style:rotation-angle="90" fo:border-top="none"/>
      <style:paragraph-properties fo:text-align="center" fo:margin-left="0cm"/>
      <style:text-properties fo:font-size="10pt" fo:font-weight="bold" style:font-size-asian="10pt" style:font-size-complex="10pt"/>
    </style:style>
    <style:style style:name="ce12" style:family="table-cell" style:parent-style-name="Default" style:data-style-name="N113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" style:family="table-cell" style:parent-style-name="Default" style:data-style-name="N113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 style:data-style-name="N113">
      <style:table-cell-properties fo:background-color="#f0f0f0" style:text-align-source="fix" style:repeat-content="false" fo:border="0.002cm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 style:data-style-name="N113">
      <style:table-cell-properties fo:background-color="#d2d2d2" style:text-align-source="fix" style:repeat-content="false" fo:border="0.002cm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 style:data-style-name="N113">
      <style:table-cell-properties fo:border-bottom="0.035cm solid #000000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8" style:family="table-cell" style:parent-style-name="Default" style:data-style-name="N109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 style:data-style-name="N109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 style:data-style-name="N109">
      <style:table-cell-properties fo:background-color="#f0f0f0" style:text-align-source="fix" style:repeat-content="false" fo:border="0.002cm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 style:data-style-name="N109">
      <style:table-cell-properties fo:background-color="#d2d2d2" style:text-align-source="fix" style:repeat-content="false" fo:border="0.002cm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 style:data-style-name="N109">
      <style:table-cell-properties fo:border-bottom="0.035cm solid #000000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4" style:family="table-cell" style:parent-style-name="Default" style:data-style-name="N34">
      <style:table-cell-properties fo:border-bottom="0.002cm solid #000000" fo:background-color="#ffffcc" style:text-align-source="fix" style:repeat-content="false" fo:border-left="none" fo:border-right="0.088cm solid #000000" fo:border-top="0.002cm solid #000000"/>
      <style:paragraph-properties fo:text-align="center" fo:margin-left="0cm"/>
      <style:text-properties fo:font-size="12pt" fo:font-weight="bold"/>
    </style:style>
    <style:style style:name="ce25" style:family="table-cell" style:parent-style-name="Default">
      <style:table-cell-properties fo:border-bottom="0.035cm solid #000000" fo:background-color="#ffffcc" fo:border-left="none" fo:border-right="0.088cm solid #000000" fo:border-top="none"/>
      <style:text-properties fo:font-size="10pt" fo:font-weight="bold" style:font-size-asian="10pt" style:font-size-complex="10pt"/>
    </style:style>
    <style:style style:name="ce26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27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88cm solid #000000" fo:border-top="0.002cm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28" style:family="table-cell" style:parent-style-name="Default">
      <style:table-cell-properties fo:border-bottom="0.002cm solid #000000" fo:background-color="#f0f0f0" style:text-align-source="fix" style:repeat-content="false" fo:border-left="0.002cm solid #000000" fo:border-right="0.088cm solid #000000" fo:border-top="0.002cm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29" style:family="table-cell" style:parent-style-name="Default">
      <style:table-cell-properties fo:border-bottom="0.002cm solid #000000" fo:background-color="#d2d2d2" style:text-align-source="fix" style:repeat-content="false" fo:border-left="0.002cm solid #000000" fo:border-right="0.088cm solid #000000" fo:border-top="0.002cm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30" style:family="table-cell" style:parent-style-name="Default">
      <style:table-cell-properties fo:border-bottom="0.035cm solid #000000" fo:background-color="#ffffff" style:text-align-source="fix" style:repeat-content="false" fo:border-left="0.002cm solid #000000" fo:border-right="0.088cm solid #000000" fo:border-top="0.002cm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31" style:family="table-cell" style:parent-style-name="Default" style:data-style-name="N34">
      <style:table-cell-properties fo:border-bottom="0.002cm solid #000000" fo:background-color="#ffffcc" style:text-align-source="fix" style:repeat-content="false" fo:border-left="0.035cm solid #000000" fo:border-right="0.088cm solid #000000" fo:border-top="0.002cm solid #000000"/>
      <style:paragraph-properties fo:text-align="center" fo:margin-left="0cm"/>
      <style:text-properties fo:font-size="12pt" fo:font-weight="bold"/>
    </style:style>
    <style:style style:name="ce32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 style:vertical-align="middle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88cm solid #000000" fo:border-top="0.002cm solid #000000" style:vertical-align="middle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>
      <style:table-cell-properties fo:border-bottom="0.002cm solid #000000" fo:background-color="#f0f0f0" style:text-align-source="fix" style:repeat-content="false" fo:border-left="0.002cm solid #000000" fo:border-right="0.088cm solid #000000" fo:border-top="0.002cm solid #000000" style:vertical-align="middle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35" style:family="table-cell" style:parent-style-name="Default">
      <style:table-cell-properties fo:border-bottom="0.002cm solid #000000" fo:background-color="#d2d2d2" style:text-align-source="fix" style:repeat-content="false" fo:border-left="0.002cm solid #000000" fo:border-right="0.088cm solid #000000" fo:border-top="0.002cm solid #000000" style:vertical-align="middle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36" style:family="table-cell" style:parent-style-name="Default">
      <style:table-cell-properties fo:border-bottom="0.035cm solid #000000" fo:background-color="#ffffff" style:text-align-source="fix" style:repeat-content="false" fo:border-left="0.002cm solid #000000" fo:border-right="0.088cm solid #000000" fo:border-top="0.002cm solid #000000" style:vertical-align="middle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-bottom="0.002cm solid #000000" style:text-align-source="fix" style:repeat-content="false" fo:background-color="transparent" fo:border-left="0.018cm solid #000000" fo:border-right="0.002cm solid #000000" fo:border-top="0.002cm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9" style:family="table-cell" style:parent-style-name="Default">
      <style:table-cell-properties fo:border-bottom="0.002cm solid #000000" fo:background-color="#d2d2d2" style:text-align-source="fix" style:repeat-content="false" fo:border-left="0.018cm solid #000000" fo:border-right="0.002cm solid #000000" fo:border-top="0.002cm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40" style:family="table-cell" style:parent-style-name="Default">
      <style:table-cell-properties fo:border-bottom="0.002cm solid #000000" fo:background-color="#ffffff" style:text-align-source="fix" style:repeat-content="false" fo:border-left="0.018cm solid #000000" fo:border-right="0.002cm solid #000000" fo:border-top="0.002cm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>
      <style:table-cell-properties fo:border-bottom="0.002cm solid #000000" fo:background-color="#f0f0f0" style:text-align-source="fix" style:repeat-content="false" fo:border-left="0.018cm solid #000000" fo:border-right="0.002cm solid #000000" fo:border-top="0.002cm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>
      <style:table-cell-properties fo:border-bottom="0.035cm solid #000000" fo:background-color="#ffffff" style:text-align-source="fix" style:repeat-content="false" fo:border-left="0.018cm solid #000000" fo:border-right="0.002cm solid #000000" fo:border-top="0.002cm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>
      <style:table-cell-properties fo:border-bottom="0.002cm solid #000000" fo:background-color="#ffffcc" fo:border-left="none" fo:border-right="0.018cm solid #000000" fo:border-top="0.002cm solid #000000"/>
    </style:style>
    <style:style style:name="ce44" style:family="table-cell" style:parent-style-name="Default">
      <style:table-cell-properties fo:border-bottom="0.002cm solid #000000" fo:border-left="none" fo:border-right="none" fo:border-top="0.002cm solid #000000"/>
    </style:style>
    <style:style style:name="ce45" style:family="table-cell" style:parent-style-name="Default" style:data-style-name="N30">
      <style:text-properties fo:font-size="8pt" fo:font-weight="bold" style:font-size-asian="8pt" style:font-size-complex="8pt"/>
    </style:style>
    <style:style style:name="ce46" style:family="table-cell" style:parent-style-name="Default" style:data-style-name="N112"/>
  </office:automatic-styles>
  <office:body>
    <office:spreadsheet>
      <table:table table:name="3Monatsübersicht" table:style-name="ta1" table:print-ranges="3Monatsübersicht.B4:3Monatsübersicht.M3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/>
          <table:table-cell office:value-type="string" table:number-columns-spanned="3" table:number-rows-spanned="1">
            <text:p>Jahr:</text:p>
          </table:table-cell>
          <table:covered-table-cell table:style-name="Default"/>
          <table:covered-table-cell table:style-name="ce17"/>
          <table:table-cell office:value-type="float" office:value="2009">
            <text:p>2009</text:p>
          </table:table-cell>
          <table:table-cell table:number-columns-repeated="10"/>
        </table:table-row>
        <table:table-row table:style-name="ro1">
          <table:table-cell/>
          <table:table-cell office:value-type="string" table:number-columns-spanned="3" table:number-rows-spanned="1">
            <text:p>Monat:</text:p>
          </table:table-cell>
          <table:covered-table-cell table:style-name="Default"/>
          <table:covered-table-cell table:style-name="ce17"/>
          <table:table-cell table:style-name="ce23" office:value-type="float" office:value="6">
            <text:p>6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2">
          <table:table-cell table:style-name="ce1"/>
          <table:table-cell table:style-name="ce2" table:formula="of:=IF([.E2]&lt;13;[.E1];[.E1]+1)" office:value-type="float" office:value="2009" table:number-columns-spanned="3" table:number-rows-spanned="1">
            <text:p>2009</text:p>
          </table:table-cell>
          <table:covered-table-cell table:number-columns-repeated="2" table:style-name="ce10"/>
          <table:table-cell table:style-name="ce24" table:formula="of:=DATE([.E1];[.E2];1)" office:value-type="date" office:date-value="2009-06-01">
            <text:p>Juni</text:p>
          </table:table-cell>
          <table:table-cell table:style-name="ce2" table:formula="of:=IF([.E2]+1&lt;13;[.E1];[.E1]+1)" office:value-type="float" office:value="2009" table:number-columns-spanned="3" table:number-rows-spanned="1">
            <text:p>2009</text:p>
          </table:table-cell>
          <table:covered-table-cell table:style-name="ce10"/>
          <table:covered-table-cell table:style-name="ce31"/>
          <table:table-cell table:style-name="ce24" table:formula="of:=DATE([.F4];[.E2]+1;1)" office:value-type="date" office:date-value="2009-07-01">
            <text:p>Juli</text:p>
          </table:table-cell>
          <table:table-cell table:style-name="ce37" table:formula="of:=IF([.E2]+2&lt;13;[.E1];[.E1]+1)" office:value-type="float" office:value="2009" table:number-columns-spanned="3" table:number-rows-spanned="1">
            <text:p>2009</text:p>
          </table:table-cell>
          <table:covered-table-cell table:style-name="ce43"/>
          <table:covered-table-cell table:style-name="ce44"/>
          <table:table-cell table:style-name="ce24" table:formula="of:=DATE([.J4];[.E2]+2;1)" office:value-type="date" office:date-value="2009-08-01">
            <text:p>August</text:p>
          </table:table-cell>
          <table:table-cell table:number-columns-repeated="2"/>
        </table:table-row>
        <table:table-row table:style-name="ro3">
          <table:table-cell table:style-name="ce1"/>
          <table:table-cell table:style-name="ce3" office:value-type="string">
            <text:p>Woche</text:p>
          </table:table-cell>
          <table:table-cell table:style-name="ce11" office:value-type="string" table:number-columns-spanned="2" table:number-rows-spanned="1">
            <text:p>Datum</text:p>
          </table:table-cell>
          <table:covered-table-cell table:style-name="ce11"/>
          <table:table-cell table:style-name="ce25"/>
          <table:table-cell table:style-name="ce3" office:value-type="string">
            <text:p>Woche</text:p>
          </table:table-cell>
          <table:table-cell table:style-name="ce11" office:value-type="string" table:number-columns-spanned="2" table:number-rows-spanned="1">
            <text:p>Datum</text:p>
          </table:table-cell>
          <table:covered-table-cell table:style-name="ce11"/>
          <table:table-cell table:style-name="ce25"/>
          <table:table-cell table:style-name="ce3" office:value-type="string">
            <text:p>Woche</text:p>
          </table:table-cell>
          <table:table-cell table:style-name="ce11" office:value-type="string" table:number-columns-spanned="2" table:number-rows-spanned="1">
            <text:p>Datum</text:p>
          </table:table-cell>
          <table:covered-table-cell table:style-name="ce11"/>
          <table:table-cell table:style-name="ce25"/>
          <table:table-cell/>
          <table:table-cell table:style-name="ce45"/>
        </table:table-row>
        <table:table-row table:style-name="ro4">
          <table:table-cell office:value-type="float" office:value="1">
            <text:p>1</text:p>
          </table:table-cell>
          <table:table-cell table:style-name="ce4" table:formula="of:=IF([.C6]=GETDAY(2);ISOWEEKNUM([.D6];2);&quot;&quot;)" office:value-type="float" office:value="23">
            <text:p>23</text:p>
          </table:table-cell>
          <table:table-cell table:style-name="ce12" table:formula="of:=IF(ISNUMBER([.D6]);GETDAY(WEEKDAY([.D6]));&quot;&quot;)" office:value-type="string" office:string-value="Mo">
            <text:p>Mo</text:p>
          </table:table-cell>
          <table:table-cell table:style-name="ce18" table:formula="of:=IF(MONTH(DATE([.$E$1];[.$E$2];[.$A6]))=MONTH([.E$4]);DATE([.B$4];MONTH([.E$4]);[.$A6]);&quot;&quot;)" office:value-type="date" office:date-value="2009-06-01">
            <text:p>01</text:p>
          </table:table-cell>
          <table:table-cell table:style-name="ce26"/>
          <table:table-cell table:style-name="ce4" table:formula="of:=IF([.G6]=GETDAY(2);ISOWEEKNUM([.H6];2);&quot;&quot;)">
            <text:p/>
          </table:table-cell>
          <table:table-cell table:style-name="ce12" table:formula="of:=IF(ISNUMBER([.H6]);GETDAY(WEEKDAY([.H6]));&quot;&quot;)" office:value-type="string" office:string-value="Mi">
            <text:p>Mi</text:p>
          </table:table-cell>
          <table:table-cell table:style-name="ce18" table:formula="of:=IF(MONTH(DATE([.$E$1];[.$E$2]+1;[.$A6]))=MONTH([.I$4]);DATE([.F$4];MONTH([.I$4]);[.$A6]);&quot;&quot;)" office:value-type="date" office:date-value="2009-07-01">
            <text:p>01</text:p>
          </table:table-cell>
          <table:table-cell table:style-name="ce32"/>
          <table:table-cell table:style-name="ce38" table:formula="of:=IF([.K6]=GETDAY(2);ISOWEEKNUM([.L6];2);&quot;&quot;)">
            <text:p/>
          </table:table-cell>
          <table:table-cell table:style-name="ce12" table:formula="of:=IF(ISNUMBER([.L6]);GETDAY(WEEKDAY([.L6]));&quot;&quot;)" office:value-type="string" office:string-value="Sa">
            <text:p>Sa</text:p>
          </table:table-cell>
          <table:table-cell table:style-name="ce18" table:formula="of:=IF(MONTH(DATE([.$E$1];[.$E$2]+2;[.$A6]))=MONTH([.M$4]);DATE([.J$4];MONTH([.M$4]);[.$A6]);&quot;&quot;)" office:value-type="date" office:date-value="2009-08-01">
            <text:p>01</text:p>
          </table:table-cell>
          <table:table-cell table:style-name="ce32"/>
          <table:table-cell/>
          <table:table-cell table:style-name="ce45"/>
        </table:table-row>
        <table:table-row table:style-name="ro4">
          <table:table-cell table:formula="of:=[.A6]+1" office:value-type="float" office:value="2">
            <text:p>2</text:p>
          </table:table-cell>
          <table:table-cell table:style-name="ce5" table:formula="of:=IF([.C7]=GETDAY(2);ISOWEEKNUM([.D7];2);&quot;&quot;)">
            <text:p/>
          </table:table-cell>
          <table:table-cell table:style-name="ce13" table:formula="of:=IF(ISNUMBER([.D7]);GETDAY(WEEKDAY([.D7]));&quot;&quot;)" office:value-type="string" office:string-value="Di">
            <text:p>Di</text:p>
          </table:table-cell>
          <table:table-cell table:style-name="ce19" table:formula="of:=IF(MONTH(DATE([.$E$1];[.$E$2];[.$A7]))=MONTH([.E$4]);DATE([.B$4];MONTH([.E$4]);[.$A7]);&quot;&quot;)" office:value-type="date" office:date-value="2009-06-02">
            <text:p>02</text:p>
          </table:table-cell>
          <table:table-cell table:style-name="ce27"/>
          <table:table-cell table:style-name="ce5" table:formula="of:=IF([.G7]=GETDAY(2);ISOWEEKNUM([.H7];2);&quot;&quot;)">
            <text:p/>
          </table:table-cell>
          <table:table-cell table:style-name="ce13" table:formula="of:=IF(ISNUMBER([.H7]);GETDAY(WEEKDAY([.H7]));&quot;&quot;)" office:value-type="string" office:string-value="Do">
            <text:p>Do</text:p>
          </table:table-cell>
          <table:table-cell table:style-name="ce19" table:formula="of:=IF(MONTH(DATE([.$E$1];[.$E$2]+1;[.$A7]))=MONTH([.I$4]);DATE([.F$4];MONTH([.I$4]);[.$A7]);&quot;&quot;)" office:value-type="date" office:date-value="2009-07-02">
            <text:p>02</text:p>
          </table:table-cell>
          <table:table-cell table:style-name="ce33"/>
          <table:table-cell table:style-name="ce39" table:formula="of:=IF([.K7]=GETDAY(2);ISOWEEKNUM([.L7];2);&quot;&quot;)">
            <text:p/>
          </table:table-cell>
          <table:table-cell table:style-name="ce15" table:formula="of:=IF(ISNUMBER([.L7]);GETDAY(WEEKDAY([.L7]));&quot;&quot;)" office:value-type="string" office:string-value="So">
            <text:p>So</text:p>
          </table:table-cell>
          <table:table-cell table:style-name="ce21" table:formula="of:=IF(MONTH(DATE([.$E$1];[.$E$2]+2;[.$A7]))=MONTH([.M$4]);DATE([.J$4];MONTH([.M$4]);[.$A7]);&quot;&quot;)" office:value-type="date" office:date-value="2009-08-02">
            <text:p>02</text:p>
          </table:table-cell>
          <table:table-cell table:style-name="ce35"/>
          <table:table-cell table:number-columns-repeated="2"/>
        </table:table-row>
        <table:table-row table:style-name="ro4">
          <table:table-cell table:formula="of:=[.A7]+1" office:value-type="float" office:value="3">
            <text:p>3</text:p>
          </table:table-cell>
          <table:table-cell table:style-name="ce5" table:formula="of:=IF([.C8]=GETDAY(2);ISOWEEKNUM([.D8];2);&quot;&quot;)">
            <text:p/>
          </table:table-cell>
          <table:table-cell table:style-name="ce13" table:formula="of:=IF(ISNUMBER([.D8]);GETDAY(WEEKDAY([.D8]));&quot;&quot;)" office:value-type="string" office:string-value="Mi">
            <text:p>Mi</text:p>
          </table:table-cell>
          <table:table-cell table:style-name="ce19" table:formula="of:=IF(MONTH(DATE([.$E$1];[.$E$2];[.$A8]))=MONTH([.E$4]);DATE([.B$4];MONTH([.E$4]);[.$A8]);&quot;&quot;)" office:value-type="date" office:date-value="2009-06-03">
            <text:p>03</text:p>
          </table:table-cell>
          <table:table-cell table:style-name="ce27"/>
          <table:table-cell table:style-name="ce5" table:formula="of:=IF([.G8]=GETDAY(2);ISOWEEKNUM([.H8];2);&quot;&quot;)">
            <text:p/>
          </table:table-cell>
          <table:table-cell table:style-name="ce13" table:formula="of:=IF(ISNUMBER([.H8]);GETDAY(WEEKDAY([.H8]));&quot;&quot;)" office:value-type="string" office:string-value="Fr">
            <text:p>Fr</text:p>
          </table:table-cell>
          <table:table-cell table:style-name="ce19" table:formula="of:=IF(MONTH(DATE([.$E$1];[.$E$2]+1;[.$A8]))=MONTH([.I$4]);DATE([.F$4];MONTH([.I$4]);[.$A8]);&quot;&quot;)" office:value-type="date" office:date-value="2009-07-03">
            <text:p>03</text:p>
          </table:table-cell>
          <table:table-cell table:style-name="ce33"/>
          <table:table-cell table:style-name="ce40" table:formula="of:=IF([.K8]=GETDAY(2);ISOWEEKNUM([.L8];2);&quot;&quot;)" office:value-type="float" office:value="32">
            <text:p>32</text:p>
          </table:table-cell>
          <table:table-cell table:style-name="ce13" table:formula="of:=IF(ISNUMBER([.L8]);GETDAY(WEEKDAY([.L8]));&quot;&quot;)" office:value-type="string" office:string-value="Mo">
            <text:p>Mo</text:p>
          </table:table-cell>
          <table:table-cell table:style-name="ce19" table:formula="of:=IF(MONTH(DATE([.$E$1];[.$E$2]+2;[.$A8]))=MONTH([.M$4]);DATE([.J$4];MONTH([.M$4]);[.$A8]);&quot;&quot;)" office:value-type="date" office:date-value="2009-08-03">
            <text:p>03</text:p>
          </table:table-cell>
          <table:table-cell table:style-name="ce33"/>
          <table:table-cell/>
          <table:table-cell table:style-name="ce46"/>
        </table:table-row>
        <table:table-row table:style-name="ro4">
          <table:table-cell table:formula="of:=[.A8]+1" office:value-type="float" office:value="4">
            <text:p>4</text:p>
          </table:table-cell>
          <table:table-cell table:style-name="ce5" table:formula="of:=IF([.C9]=GETDAY(2);ISOWEEKNUM([.D9];2);&quot;&quot;)">
            <text:p/>
          </table:table-cell>
          <table:table-cell table:style-name="ce13" table:formula="of:=IF(ISNUMBER([.D9]);GETDAY(WEEKDAY([.D9]));&quot;&quot;)" office:value-type="string" office:string-value="Do">
            <text:p>Do</text:p>
          </table:table-cell>
          <table:table-cell table:style-name="ce19" table:formula="of:=IF(MONTH(DATE([.$E$1];[.$E$2];[.$A9]))=MONTH([.E$4]);DATE([.B$4];MONTH([.E$4]);[.$A9]);&quot;&quot;)" office:value-type="date" office:date-value="2009-06-04">
            <text:p>04</text:p>
          </table:table-cell>
          <table:table-cell table:style-name="ce27"/>
          <table:table-cell table:style-name="ce6" table:formula="of:=IF([.G9]=GETDAY(2);ISOWEEKNUM([.H9];2);&quot;&quot;)">
            <text:p/>
          </table:table-cell>
          <table:table-cell table:style-name="ce14" table:formula="of:=IF(ISNUMBER([.H9]);GETDAY(WEEKDAY([.H9]));&quot;&quot;)" office:value-type="string" office:string-value="Sa">
            <text:p>Sa</text:p>
          </table:table-cell>
          <table:table-cell table:style-name="ce20" table:formula="of:=IF(MONTH(DATE([.$E$1];[.$E$2]+1;[.$A9]))=MONTH([.I$4]);DATE([.F$4];MONTH([.I$4]);[.$A9]);&quot;&quot;)" office:value-type="date" office:date-value="2009-07-04">
            <text:p>04</text:p>
          </table:table-cell>
          <table:table-cell table:style-name="ce34"/>
          <table:table-cell table:style-name="ce40" table:formula="of:=IF([.K9]=GETDAY(2);ISOWEEKNUM([.L9];2);&quot;&quot;)">
            <text:p/>
          </table:table-cell>
          <table:table-cell table:style-name="ce13" table:formula="of:=IF(ISNUMBER([.L9]);GETDAY(WEEKDAY([.L9]));&quot;&quot;)" office:value-type="string" office:string-value="Di">
            <text:p>Di</text:p>
          </table:table-cell>
          <table:table-cell table:style-name="ce19" table:formula="of:=IF(MONTH(DATE([.$E$1];[.$E$2]+2;[.$A9]))=MONTH([.M$4]);DATE([.J$4];MONTH([.M$4]);[.$A9]);&quot;&quot;)" office:value-type="date" office:date-value="2009-08-04">
            <text:p>04</text:p>
          </table:table-cell>
          <table:table-cell table:style-name="ce33"/>
          <table:table-cell/>
          <table:table-cell table:style-name="ce46"/>
        </table:table-row>
        <table:table-row table:style-name="ro4">
          <table:table-cell table:formula="of:=[.A9]+1" office:value-type="float" office:value="5">
            <text:p>5</text:p>
          </table:table-cell>
          <table:table-cell table:style-name="ce5" table:formula="of:=IF([.C10]=GETDAY(2);ISOWEEKNUM([.D10];2);&quot;&quot;)">
            <text:p/>
          </table:table-cell>
          <table:table-cell table:style-name="ce13" table:formula="of:=IF(ISNUMBER([.D10]);GETDAY(WEEKDAY([.D10]));&quot;&quot;)" office:value-type="string" office:string-value="Fr">
            <text:p>Fr</text:p>
          </table:table-cell>
          <table:table-cell table:style-name="ce19" table:formula="of:=IF(MONTH(DATE([.$E$1];[.$E$2];[.$A10]))=MONTH([.E$4]);DATE([.B$4];MONTH([.E$4]);[.$A10]);&quot;&quot;)" office:value-type="date" office:date-value="2009-06-05">
            <text:p>05</text:p>
          </table:table-cell>
          <table:table-cell table:style-name="ce27"/>
          <table:table-cell table:style-name="ce7" table:formula="of:=IF([.G10]=GETDAY(2);ISOWEEKNUM([.H10];2);&quot;&quot;)">
            <text:p/>
          </table:table-cell>
          <table:table-cell table:style-name="ce15" table:formula="of:=IF(ISNUMBER([.H10]);GETDAY(WEEKDAY([.H10]));&quot;&quot;)" office:value-type="string" office:string-value="So">
            <text:p>So</text:p>
          </table:table-cell>
          <table:table-cell table:style-name="ce21" table:formula="of:=IF(MONTH(DATE([.$E$1];[.$E$2]+1;[.$A10]))=MONTH([.I$4]);DATE([.F$4];MONTH([.I$4]);[.$A10]);&quot;&quot;)" office:value-type="date" office:date-value="2009-07-05">
            <text:p>05</text:p>
          </table:table-cell>
          <table:table-cell table:style-name="ce35"/>
          <table:table-cell table:style-name="ce40" table:formula="of:=IF([.K10]=GETDAY(2);ISOWEEKNUM([.L10];2);&quot;&quot;)">
            <text:p/>
          </table:table-cell>
          <table:table-cell table:style-name="ce13" table:formula="of:=IF(ISNUMBER([.L10]);GETDAY(WEEKDAY([.L10]));&quot;&quot;)" office:value-type="string" office:string-value="Mi">
            <text:p>Mi</text:p>
          </table:table-cell>
          <table:table-cell table:style-name="ce19" table:formula="of:=IF(MONTH(DATE([.$E$1];[.$E$2]+2;[.$A10]))=MONTH([.M$4]);DATE([.J$4];MONTH([.M$4]);[.$A10]);&quot;&quot;)" office:value-type="date" office:date-value="2009-08-05">
            <text:p>05</text:p>
          </table:table-cell>
          <table:table-cell table:style-name="ce33"/>
          <table:table-cell/>
          <table:table-cell table:style-name="ce46"/>
        </table:table-row>
        <table:table-row table:style-name="ro4">
          <table:table-cell table:formula="of:=[.A10]+1" office:value-type="float" office:value="6">
            <text:p>6</text:p>
          </table:table-cell>
          <table:table-cell table:style-name="ce6" table:formula="of:=IF([.C11]=GETDAY(2);ISOWEEKNUM([.D11];2);&quot;&quot;)">
            <text:p/>
          </table:table-cell>
          <table:table-cell table:style-name="ce14" table:formula="of:=IF(ISNUMBER([.D11]);GETDAY(WEEKDAY([.D11]));&quot;&quot;)" office:value-type="string" office:string-value="Sa">
            <text:p>Sa</text:p>
          </table:table-cell>
          <table:table-cell table:style-name="ce20" table:formula="of:=IF(MONTH(DATE([.$E$1];[.$E$2];[.$A11]))=MONTH([.E$4]);DATE([.B$4];MONTH([.E$4]);[.$A11]);&quot;&quot;)" office:value-type="date" office:date-value="2009-06-06">
            <text:p>06</text:p>
          </table:table-cell>
          <table:table-cell table:style-name="ce28"/>
          <table:table-cell table:style-name="ce5" table:formula="of:=IF([.G11]=GETDAY(2);ISOWEEKNUM([.H11];2);&quot;&quot;)" office:value-type="float" office:value="28">
            <text:p>28</text:p>
          </table:table-cell>
          <table:table-cell table:style-name="ce13" table:formula="of:=IF(ISNUMBER([.H11]);GETDAY(WEEKDAY([.H11]));&quot;&quot;)" office:value-type="string" office:string-value="Mo">
            <text:p>Mo</text:p>
          </table:table-cell>
          <table:table-cell table:style-name="ce19" table:formula="of:=IF(MONTH(DATE([.$E$1];[.$E$2]+1;[.$A11]))=MONTH([.I$4]);DATE([.F$4];MONTH([.I$4]);[.$A11]);&quot;&quot;)" office:value-type="date" office:date-value="2009-07-06">
            <text:p>06</text:p>
          </table:table-cell>
          <table:table-cell table:style-name="ce33"/>
          <table:table-cell table:style-name="ce40" table:formula="of:=IF([.K11]=GETDAY(2);ISOWEEKNUM([.L11];2);&quot;&quot;)">
            <text:p/>
          </table:table-cell>
          <table:table-cell table:style-name="ce13" table:formula="of:=IF(ISNUMBER([.L11]);GETDAY(WEEKDAY([.L11]));&quot;&quot;)" office:value-type="string" office:string-value="Do">
            <text:p>Do</text:p>
          </table:table-cell>
          <table:table-cell table:style-name="ce19" table:formula="of:=IF(MONTH(DATE([.$E$1];[.$E$2]+2;[.$A11]))=MONTH([.M$4]);DATE([.J$4];MONTH([.M$4]);[.$A11]);&quot;&quot;)" office:value-type="date" office:date-value="2009-08-06">
            <text:p>06</text:p>
          </table:table-cell>
          <table:table-cell table:style-name="ce33"/>
          <table:table-cell/>
          <table:table-cell table:style-name="ce46"/>
        </table:table-row>
        <table:table-row table:style-name="ro4">
          <table:table-cell table:formula="of:=[.A11]+1" office:value-type="float" office:value="7">
            <text:p>7</text:p>
          </table:table-cell>
          <table:table-cell table:style-name="ce7" table:formula="of:=IF([.C12]=GETDAY(2);ISOWEEKNUM([.D12];2);&quot;&quot;)">
            <text:p/>
          </table:table-cell>
          <table:table-cell table:style-name="ce15" table:formula="of:=IF(ISNUMBER([.D12]);GETDAY(WEEKDAY([.D12]));&quot;&quot;)" office:value-type="string" office:string-value="So">
            <text:p>So</text:p>
          </table:table-cell>
          <table:table-cell table:style-name="ce21" table:formula="of:=IF(MONTH(DATE([.$E$1];[.$E$2];[.$A12]))=MONTH([.E$4]);DATE([.B$4];MONTH([.E$4]);[.$A12]);&quot;&quot;)" office:value-type="date" office:date-value="2009-06-07">
            <text:p>07</text:p>
          </table:table-cell>
          <table:table-cell table:style-name="ce29"/>
          <table:table-cell table:style-name="ce5" table:formula="of:=IF([.G12]=GETDAY(2);ISOWEEKNUM([.H12];2);&quot;&quot;)">
            <text:p/>
          </table:table-cell>
          <table:table-cell table:style-name="ce13" table:formula="of:=IF(ISNUMBER([.H12]);GETDAY(WEEKDAY([.H12]));&quot;&quot;)" office:value-type="string" office:string-value="Di">
            <text:p>Di</text:p>
          </table:table-cell>
          <table:table-cell table:style-name="ce19" table:formula="of:=IF(MONTH(DATE([.$E$1];[.$E$2]+1;[.$A12]))=MONTH([.I$4]);DATE([.F$4];MONTH([.I$4]);[.$A12]);&quot;&quot;)" office:value-type="date" office:date-value="2009-07-07">
            <text:p>07</text:p>
          </table:table-cell>
          <table:table-cell table:style-name="ce33"/>
          <table:table-cell table:style-name="ce40" table:formula="of:=IF([.K12]=GETDAY(2);ISOWEEKNUM([.L12];2);&quot;&quot;)">
            <text:p/>
          </table:table-cell>
          <table:table-cell table:style-name="ce13" table:formula="of:=IF(ISNUMBER([.L12]);GETDAY(WEEKDAY([.L12]));&quot;&quot;)" office:value-type="string" office:string-value="Fr">
            <text:p>Fr</text:p>
          </table:table-cell>
          <table:table-cell table:style-name="ce19" table:formula="of:=IF(MONTH(DATE([.$E$1];[.$E$2]+2;[.$A12]))=MONTH([.M$4]);DATE([.J$4];MONTH([.M$4]);[.$A12]);&quot;&quot;)" office:value-type="date" office:date-value="2009-08-07">
            <text:p>07</text:p>
          </table:table-cell>
          <table:table-cell table:style-name="ce33"/>
          <table:table-cell/>
          <table:table-cell table:style-name="ce46"/>
        </table:table-row>
        <table:table-row table:style-name="ro4">
          <table:table-cell table:formula="of:=[.A12]+1" office:value-type="float" office:value="8">
            <text:p>8</text:p>
          </table:table-cell>
          <table:table-cell table:style-name="ce5" table:formula="of:=IF([.C13]=GETDAY(2);ISOWEEKNUM([.D13];2);&quot;&quot;)" office:value-type="float" office:value="24">
            <text:p>24</text:p>
          </table:table-cell>
          <table:table-cell table:style-name="ce13" table:formula="of:=IF(ISNUMBER([.D13]);GETDAY(WEEKDAY([.D13]));&quot;&quot;)" office:value-type="string" office:string-value="Mo">
            <text:p>Mo</text:p>
          </table:table-cell>
          <table:table-cell table:style-name="ce19" table:formula="of:=IF(MONTH(DATE([.$E$1];[.$E$2];[.$A13]))=MONTH([.E$4]);DATE([.B$4];MONTH([.E$4]);[.$A13]);&quot;&quot;)" office:value-type="date" office:date-value="2009-06-08">
            <text:p>08</text:p>
          </table:table-cell>
          <table:table-cell table:style-name="ce27"/>
          <table:table-cell table:style-name="ce5" table:formula="of:=IF([.G13]=GETDAY(2);ISOWEEKNUM([.H13];2);&quot;&quot;)">
            <text:p/>
          </table:table-cell>
          <table:table-cell table:style-name="ce13" table:formula="of:=IF(ISNUMBER([.H13]);GETDAY(WEEKDAY([.H13]));&quot;&quot;)" office:value-type="string" office:string-value="Mi">
            <text:p>Mi</text:p>
          </table:table-cell>
          <table:table-cell table:style-name="ce19" table:formula="of:=IF(MONTH(DATE([.$E$1];[.$E$2]+1;[.$A13]))=MONTH([.I$4]);DATE([.F$4];MONTH([.I$4]);[.$A13]);&quot;&quot;)" office:value-type="date" office:date-value="2009-07-08">
            <text:p>08</text:p>
          </table:table-cell>
          <table:table-cell table:style-name="ce33"/>
          <table:table-cell table:style-name="ce41" table:formula="of:=IF([.K13]=GETDAY(2);ISOWEEKNUM([.L13];2);&quot;&quot;)">
            <text:p/>
          </table:table-cell>
          <table:table-cell table:style-name="ce14" table:formula="of:=IF(ISNUMBER([.L13]);GETDAY(WEEKDAY([.L13]));&quot;&quot;)" office:value-type="string" office:string-value="Sa">
            <text:p>Sa</text:p>
          </table:table-cell>
          <table:table-cell table:style-name="ce20" table:formula="of:=IF(MONTH(DATE([.$E$1];[.$E$2]+2;[.$A13]))=MONTH([.M$4]);DATE([.J$4];MONTH([.M$4]);[.$A13]);&quot;&quot;)" office:value-type="date" office:date-value="2009-08-08">
            <text:p>08</text:p>
          </table:table-cell>
          <table:table-cell table:style-name="ce34"/>
          <table:table-cell/>
          <table:table-cell table:style-name="ce46"/>
        </table:table-row>
        <table:table-row table:style-name="ro4">
          <table:table-cell table:formula="of:=[.A13]+1" office:value-type="float" office:value="9">
            <text:p>9</text:p>
          </table:table-cell>
          <table:table-cell table:style-name="ce5" table:formula="of:=IF([.C14]=GETDAY(2);ISOWEEKNUM([.D14];2);&quot;&quot;)">
            <text:p/>
          </table:table-cell>
          <table:table-cell table:style-name="ce13" table:formula="of:=IF(ISNUMBER([.D14]);GETDAY(WEEKDAY([.D14]));&quot;&quot;)" office:value-type="string" office:string-value="Di">
            <text:p>Di</text:p>
          </table:table-cell>
          <table:table-cell table:style-name="ce19" table:formula="of:=IF(MONTH(DATE([.$E$1];[.$E$2];[.$A14]))=MONTH([.E$4]);DATE([.B$4];MONTH([.E$4]);[.$A14]);&quot;&quot;)" office:value-type="date" office:date-value="2009-06-09">
            <text:p>09</text:p>
          </table:table-cell>
          <table:table-cell table:style-name="ce27"/>
          <table:table-cell table:style-name="ce5" table:formula="of:=IF([.G14]=GETDAY(2);ISOWEEKNUM([.H14];2);&quot;&quot;)">
            <text:p/>
          </table:table-cell>
          <table:table-cell table:style-name="ce13" table:formula="of:=IF(ISNUMBER([.H14]);GETDAY(WEEKDAY([.H14]));&quot;&quot;)" office:value-type="string" office:string-value="Do">
            <text:p>Do</text:p>
          </table:table-cell>
          <table:table-cell table:style-name="ce19" table:formula="of:=IF(MONTH(DATE([.$E$1];[.$E$2]+1;[.$A14]))=MONTH([.I$4]);DATE([.F$4];MONTH([.I$4]);[.$A14]);&quot;&quot;)" office:value-type="date" office:date-value="2009-07-09">
            <text:p>09</text:p>
          </table:table-cell>
          <table:table-cell table:style-name="ce33"/>
          <table:table-cell table:style-name="ce39" table:formula="of:=IF([.K14]=GETDAY(2);ISOWEEKNUM([.L14];2);&quot;&quot;)">
            <text:p/>
          </table:table-cell>
          <table:table-cell table:style-name="ce15" table:formula="of:=IF(ISNUMBER([.L14]);GETDAY(WEEKDAY([.L14]));&quot;&quot;)" office:value-type="string" office:string-value="So">
            <text:p>So</text:p>
          </table:table-cell>
          <table:table-cell table:style-name="ce21" table:formula="of:=IF(MONTH(DATE([.$E$1];[.$E$2]+2;[.$A14]))=MONTH([.M$4]);DATE([.J$4];MONTH([.M$4]);[.$A14]);&quot;&quot;)" office:value-type="date" office:date-value="2009-08-09">
            <text:p>09</text:p>
          </table:table-cell>
          <table:table-cell table:style-name="ce35"/>
          <table:table-cell/>
          <table:table-cell table:style-name="ce46"/>
        </table:table-row>
        <table:table-row table:style-name="ro4">
          <table:table-cell table:formula="of:=[.A14]+1" office:value-type="float" office:value="10">
            <text:p>10</text:p>
          </table:table-cell>
          <table:table-cell table:style-name="ce5" table:formula="of:=IF([.C15]=GETDAY(2);ISOWEEKNUM([.D15];2);&quot;&quot;)">
            <text:p/>
          </table:table-cell>
          <table:table-cell table:style-name="ce13" table:formula="of:=IF(ISNUMBER([.D15]);GETDAY(WEEKDAY([.D15]));&quot;&quot;)" office:value-type="string" office:string-value="Mi">
            <text:p>Mi</text:p>
          </table:table-cell>
          <table:table-cell table:style-name="ce19" table:formula="of:=IF(MONTH(DATE([.$E$1];[.$E$2];[.$A15]))=MONTH([.E$4]);DATE([.B$4];MONTH([.E$4]);[.$A15]);&quot;&quot;)" office:value-type="date" office:date-value="2009-06-10">
            <text:p>10</text:p>
          </table:table-cell>
          <table:table-cell table:style-name="ce27"/>
          <table:table-cell table:style-name="ce5" table:formula="of:=IF([.G15]=GETDAY(2);ISOWEEKNUM([.H15];2);&quot;&quot;)">
            <text:p/>
          </table:table-cell>
          <table:table-cell table:style-name="ce13" table:formula="of:=IF(ISNUMBER([.H15]);GETDAY(WEEKDAY([.H15]));&quot;&quot;)" office:value-type="string" office:string-value="Fr">
            <text:p>Fr</text:p>
          </table:table-cell>
          <table:table-cell table:style-name="ce19" table:formula="of:=IF(MONTH(DATE([.$E$1];[.$E$2]+1;[.$A15]))=MONTH([.I$4]);DATE([.F$4];MONTH([.I$4]);[.$A15]);&quot;&quot;)" office:value-type="date" office:date-value="2009-07-10">
            <text:p>10</text:p>
          </table:table-cell>
          <table:table-cell table:style-name="ce33"/>
          <table:table-cell table:style-name="ce40" table:formula="of:=IF([.K15]=GETDAY(2);ISOWEEKNUM([.L15];2);&quot;&quot;)" office:value-type="float" office:value="33">
            <text:p>33</text:p>
          </table:table-cell>
          <table:table-cell table:style-name="ce13" table:formula="of:=IF(ISNUMBER([.L15]);GETDAY(WEEKDAY([.L15]));&quot;&quot;)" office:value-type="string" office:string-value="Mo">
            <text:p>Mo</text:p>
          </table:table-cell>
          <table:table-cell table:style-name="ce19" table:formula="of:=IF(MONTH(DATE([.$E$1];[.$E$2]+2;[.$A15]))=MONTH([.M$4]);DATE([.J$4];MONTH([.M$4]);[.$A15]);&quot;&quot;)" office:value-type="date" office:date-value="2009-08-10">
            <text:p>10</text:p>
          </table:table-cell>
          <table:table-cell table:style-name="ce33"/>
          <table:table-cell/>
          <table:table-cell table:style-name="ce46"/>
        </table:table-row>
        <table:table-row table:style-name="ro4">
          <table:table-cell table:formula="of:=[.A15]+1" office:value-type="float" office:value="11">
            <text:p>11</text:p>
          </table:table-cell>
          <table:table-cell table:style-name="ce5" table:formula="of:=IF([.C16]=GETDAY(2);ISOWEEKNUM([.D16];2);&quot;&quot;)">
            <text:p/>
          </table:table-cell>
          <table:table-cell table:style-name="ce13" table:formula="of:=IF(ISNUMBER([.D16]);GETDAY(WEEKDAY([.D16]));&quot;&quot;)" office:value-type="string" office:string-value="Do">
            <text:p>Do</text:p>
          </table:table-cell>
          <table:table-cell table:style-name="ce19" table:formula="of:=IF(MONTH(DATE([.$E$1];[.$E$2];[.$A16]))=MONTH([.E$4]);DATE([.B$4];MONTH([.E$4]);[.$A16]);&quot;&quot;)" office:value-type="date" office:date-value="2009-06-11">
            <text:p>11</text:p>
          </table:table-cell>
          <table:table-cell table:style-name="ce27"/>
          <table:table-cell table:style-name="ce6" table:formula="of:=IF([.G16]=GETDAY(2);ISOWEEKNUM([.H16];2);&quot;&quot;)">
            <text:p/>
          </table:table-cell>
          <table:table-cell table:style-name="ce14" table:formula="of:=IF(ISNUMBER([.H16]);GETDAY(WEEKDAY([.H16]));&quot;&quot;)" office:value-type="string" office:string-value="Sa">
            <text:p>Sa</text:p>
          </table:table-cell>
          <table:table-cell table:style-name="ce20" table:formula="of:=IF(MONTH(DATE([.$E$1];[.$E$2]+1;[.$A16]))=MONTH([.I$4]);DATE([.F$4];MONTH([.I$4]);[.$A16]);&quot;&quot;)" office:value-type="date" office:date-value="2009-07-11">
            <text:p>11</text:p>
          </table:table-cell>
          <table:table-cell table:style-name="ce34"/>
          <table:table-cell table:style-name="ce40" table:formula="of:=IF([.K16]=GETDAY(2);ISOWEEKNUM([.L16];2);&quot;&quot;)">
            <text:p/>
          </table:table-cell>
          <table:table-cell table:style-name="ce13" table:formula="of:=IF(ISNUMBER([.L16]);GETDAY(WEEKDAY([.L16]));&quot;&quot;)" office:value-type="string" office:string-value="Di">
            <text:p>Di</text:p>
          </table:table-cell>
          <table:table-cell table:style-name="ce19" table:formula="of:=IF(MONTH(DATE([.$E$1];[.$E$2]+2;[.$A16]))=MONTH([.M$4]);DATE([.J$4];MONTH([.M$4]);[.$A16]);&quot;&quot;)" office:value-type="date" office:date-value="2009-08-11">
            <text:p>11</text:p>
          </table:table-cell>
          <table:table-cell table:style-name="ce33"/>
          <table:table-cell/>
          <table:table-cell table:style-name="ce46"/>
        </table:table-row>
        <table:table-row table:style-name="ro4">
          <table:table-cell table:formula="of:=[.A16]+1" office:value-type="float" office:value="12">
            <text:p>12</text:p>
          </table:table-cell>
          <table:table-cell table:style-name="ce5" table:formula="of:=IF([.C17]=GETDAY(2);ISOWEEKNUM([.D17];2);&quot;&quot;)">
            <text:p/>
          </table:table-cell>
          <table:table-cell table:style-name="ce13" table:formula="of:=IF(ISNUMBER([.D17]);GETDAY(WEEKDAY([.D17]));&quot;&quot;)" office:value-type="string" office:string-value="Fr">
            <text:p>Fr</text:p>
          </table:table-cell>
          <table:table-cell table:style-name="ce19" table:formula="of:=IF(MONTH(DATE([.$E$1];[.$E$2];[.$A17]))=MONTH([.E$4]);DATE([.B$4];MONTH([.E$4]);[.$A17]);&quot;&quot;)" office:value-type="date" office:date-value="2009-06-12">
            <text:p>12</text:p>
          </table:table-cell>
          <table:table-cell table:style-name="ce27"/>
          <table:table-cell table:style-name="ce7" table:formula="of:=IF([.G17]=GETDAY(2);ISOWEEKNUM([.H17];2);&quot;&quot;)">
            <text:p/>
          </table:table-cell>
          <table:table-cell table:style-name="ce15" table:formula="of:=IF(ISNUMBER([.H17]);GETDAY(WEEKDAY([.H17]));&quot;&quot;)" office:value-type="string" office:string-value="So">
            <text:p>So</text:p>
          </table:table-cell>
          <table:table-cell table:style-name="ce21" table:formula="of:=IF(MONTH(DATE([.$E$1];[.$E$2]+1;[.$A17]))=MONTH([.I$4]);DATE([.F$4];MONTH([.I$4]);[.$A17]);&quot;&quot;)" office:value-type="date" office:date-value="2009-07-12">
            <text:p>12</text:p>
          </table:table-cell>
          <table:table-cell table:style-name="ce35"/>
          <table:table-cell table:style-name="ce40" table:formula="of:=IF([.K17]=GETDAY(2);ISOWEEKNUM([.L17];2);&quot;&quot;)">
            <text:p/>
          </table:table-cell>
          <table:table-cell table:style-name="ce13" table:formula="of:=IF(ISNUMBER([.L17]);GETDAY(WEEKDAY([.L17]));&quot;&quot;)" office:value-type="string" office:string-value="Mi">
            <text:p>Mi</text:p>
          </table:table-cell>
          <table:table-cell table:style-name="ce19" table:formula="of:=IF(MONTH(DATE([.$E$1];[.$E$2]+2;[.$A17]))=MONTH([.M$4]);DATE([.J$4];MONTH([.M$4]);[.$A17]);&quot;&quot;)" office:value-type="date" office:date-value="2009-08-12">
            <text:p>12</text:p>
          </table:table-cell>
          <table:table-cell table:style-name="ce33"/>
          <table:table-cell/>
          <table:table-cell table:style-name="ce46"/>
        </table:table-row>
        <table:table-row table:style-name="ro4">
          <table:table-cell table:formula="of:=[.A17]+1" office:value-type="float" office:value="13">
            <text:p>13</text:p>
          </table:table-cell>
          <table:table-cell table:style-name="ce6" table:formula="of:=IF([.C18]=GETDAY(2);ISOWEEKNUM([.D18];2);&quot;&quot;)">
            <text:p/>
          </table:table-cell>
          <table:table-cell table:style-name="ce14" table:formula="of:=IF(ISNUMBER([.D18]);GETDAY(WEEKDAY([.D18]));&quot;&quot;)" office:value-type="string" office:string-value="Sa">
            <text:p>Sa</text:p>
          </table:table-cell>
          <table:table-cell table:style-name="ce20" table:formula="of:=IF(MONTH(DATE([.$E$1];[.$E$2];[.$A18]))=MONTH([.E$4]);DATE([.B$4];MONTH([.E$4]);[.$A18]);&quot;&quot;)" office:value-type="date" office:date-value="2009-06-13">
            <text:p>13</text:p>
          </table:table-cell>
          <table:table-cell table:style-name="ce28"/>
          <table:table-cell table:style-name="ce5" table:formula="of:=IF([.G18]=GETDAY(2);ISOWEEKNUM([.H18];2);&quot;&quot;)" office:value-type="float" office:value="29">
            <text:p>29</text:p>
          </table:table-cell>
          <table:table-cell table:style-name="ce13" table:formula="of:=IF(ISNUMBER([.H18]);GETDAY(WEEKDAY([.H18]));&quot;&quot;)" office:value-type="string" office:string-value="Mo">
            <text:p>Mo</text:p>
          </table:table-cell>
          <table:table-cell table:style-name="ce19" table:formula="of:=IF(MONTH(DATE([.$E$1];[.$E$2]+1;[.$A18]))=MONTH([.I$4]);DATE([.F$4];MONTH([.I$4]);[.$A18]);&quot;&quot;)" office:value-type="date" office:date-value="2009-07-13">
            <text:p>13</text:p>
          </table:table-cell>
          <table:table-cell table:style-name="ce33"/>
          <table:table-cell table:style-name="ce40" table:formula="of:=IF([.K18]=GETDAY(2);ISOWEEKNUM([.L18];2);&quot;&quot;)">
            <text:p/>
          </table:table-cell>
          <table:table-cell table:style-name="ce13" table:formula="of:=IF(ISNUMBER([.L18]);GETDAY(WEEKDAY([.L18]));&quot;&quot;)" office:value-type="string" office:string-value="Do">
            <text:p>Do</text:p>
          </table:table-cell>
          <table:table-cell table:style-name="ce19" table:formula="of:=IF(MONTH(DATE([.$E$1];[.$E$2]+2;[.$A18]))=MONTH([.M$4]);DATE([.J$4];MONTH([.M$4]);[.$A18]);&quot;&quot;)" office:value-type="date" office:date-value="2009-08-13">
            <text:p>13</text:p>
          </table:table-cell>
          <table:table-cell table:style-name="ce33"/>
          <table:table-cell/>
          <table:table-cell table:style-name="ce46"/>
        </table:table-row>
        <table:table-row table:style-name="ro4">
          <table:table-cell table:formula="of:=[.A18]+1" office:value-type="float" office:value="14">
            <text:p>14</text:p>
          </table:table-cell>
          <table:table-cell table:style-name="ce7" table:formula="of:=IF([.C19]=GETDAY(2);ISOWEEKNUM([.D19];2);&quot;&quot;)">
            <text:p/>
          </table:table-cell>
          <table:table-cell table:style-name="ce15" table:formula="of:=IF(ISNUMBER([.D19]);GETDAY(WEEKDAY([.D19]));&quot;&quot;)" office:value-type="string" office:string-value="So">
            <text:p>So</text:p>
          </table:table-cell>
          <table:table-cell table:style-name="ce21" table:formula="of:=IF(MONTH(DATE([.$E$1];[.$E$2];[.$A19]))=MONTH([.E$4]);DATE([.B$4];MONTH([.E$4]);[.$A19]);&quot;&quot;)" office:value-type="date" office:date-value="2009-06-14">
            <text:p>14</text:p>
          </table:table-cell>
          <table:table-cell table:style-name="ce29"/>
          <table:table-cell table:style-name="ce5" table:formula="of:=IF([.G19]=GETDAY(2);ISOWEEKNUM([.H19];2);&quot;&quot;)">
            <text:p/>
          </table:table-cell>
          <table:table-cell table:style-name="ce13" table:formula="of:=IF(ISNUMBER([.H19]);GETDAY(WEEKDAY([.H19]));&quot;&quot;)" office:value-type="string" office:string-value="Di">
            <text:p>Di</text:p>
          </table:table-cell>
          <table:table-cell table:style-name="ce19" table:formula="of:=IF(MONTH(DATE([.$E$1];[.$E$2]+1;[.$A19]))=MONTH([.I$4]);DATE([.F$4];MONTH([.I$4]);[.$A19]);&quot;&quot;)" office:value-type="date" office:date-value="2009-07-14">
            <text:p>14</text:p>
          </table:table-cell>
          <table:table-cell table:style-name="ce33"/>
          <table:table-cell table:style-name="ce40" table:formula="of:=IF([.K19]=GETDAY(2);ISOWEEKNUM([.L19];2);&quot;&quot;)">
            <text:p/>
          </table:table-cell>
          <table:table-cell table:style-name="ce13" table:formula="of:=IF(ISNUMBER([.L19]);GETDAY(WEEKDAY([.L19]));&quot;&quot;)" office:value-type="string" office:string-value="Fr">
            <text:p>Fr</text:p>
          </table:table-cell>
          <table:table-cell table:style-name="ce19" table:formula="of:=IF(MONTH(DATE([.$E$1];[.$E$2]+2;[.$A19]))=MONTH([.M$4]);DATE([.J$4];MONTH([.M$4]);[.$A19]);&quot;&quot;)" office:value-type="date" office:date-value="2009-08-14">
            <text:p>14</text:p>
          </table:table-cell>
          <table:table-cell table:style-name="ce33"/>
          <table:table-cell/>
          <table:table-cell table:style-name="ce46"/>
        </table:table-row>
        <table:table-row table:style-name="ro4">
          <table:table-cell table:formula="of:=[.A19]+1" office:value-type="float" office:value="15">
            <text:p>15</text:p>
          </table:table-cell>
          <table:table-cell table:style-name="ce5" table:formula="of:=IF([.C20]=GETDAY(2);ISOWEEKNUM([.D20];2);&quot;&quot;)" office:value-type="float" office:value="25">
            <text:p>25</text:p>
          </table:table-cell>
          <table:table-cell table:style-name="ce13" table:formula="of:=IF(ISNUMBER([.D20]);GETDAY(WEEKDAY([.D20]));&quot;&quot;)" office:value-type="string" office:string-value="Mo">
            <text:p>Mo</text:p>
          </table:table-cell>
          <table:table-cell table:style-name="ce19" table:formula="of:=IF(MONTH(DATE([.$E$1];[.$E$2];[.$A20]))=MONTH([.E$4]);DATE([.B$4];MONTH([.E$4]);[.$A20]);&quot;&quot;)" office:value-type="date" office:date-value="2009-06-15">
            <text:p>15</text:p>
          </table:table-cell>
          <table:table-cell table:style-name="ce27"/>
          <table:table-cell table:style-name="ce5" table:formula="of:=IF([.G20]=GETDAY(2);ISOWEEKNUM([.H20];2);&quot;&quot;)">
            <text:p/>
          </table:table-cell>
          <table:table-cell table:style-name="ce13" table:formula="of:=IF(ISNUMBER([.H20]);GETDAY(WEEKDAY([.H20]));&quot;&quot;)" office:value-type="string" office:string-value="Mi">
            <text:p>Mi</text:p>
          </table:table-cell>
          <table:table-cell table:style-name="ce19" table:formula="of:=IF(MONTH(DATE([.$E$1];[.$E$2]+1;[.$A20]))=MONTH([.I$4]);DATE([.F$4];MONTH([.I$4]);[.$A20]);&quot;&quot;)" office:value-type="date" office:date-value="2009-07-15">
            <text:p>15</text:p>
          </table:table-cell>
          <table:table-cell table:style-name="ce33"/>
          <table:table-cell table:style-name="ce41" table:formula="of:=IF([.K20]=GETDAY(2);ISOWEEKNUM([.L20];2);&quot;&quot;)">
            <text:p/>
          </table:table-cell>
          <table:table-cell table:style-name="ce14" table:formula="of:=IF(ISNUMBER([.L20]);GETDAY(WEEKDAY([.L20]));&quot;&quot;)" office:value-type="string" office:string-value="Sa">
            <text:p>Sa</text:p>
          </table:table-cell>
          <table:table-cell table:style-name="ce20" table:formula="of:=IF(MONTH(DATE([.$E$1];[.$E$2]+2;[.$A20]))=MONTH([.M$4]);DATE([.J$4];MONTH([.M$4]);[.$A20]);&quot;&quot;)" office:value-type="date" office:date-value="2009-08-15">
            <text:p>15</text:p>
          </table:table-cell>
          <table:table-cell table:style-name="ce34"/>
          <table:table-cell/>
          <table:table-cell table:style-name="ce46"/>
        </table:table-row>
        <table:table-row table:style-name="ro4">
          <table:table-cell table:formula="of:=[.A20]+1" office:value-type="float" office:value="16">
            <text:p>16</text:p>
          </table:table-cell>
          <table:table-cell table:style-name="ce5" table:formula="of:=IF([.C21]=GETDAY(2);ISOWEEKNUM([.D21];2);&quot;&quot;)">
            <text:p/>
          </table:table-cell>
          <table:table-cell table:style-name="ce13" table:formula="of:=IF(ISNUMBER([.D21]);GETDAY(WEEKDAY([.D21]));&quot;&quot;)" office:value-type="string" office:string-value="Di">
            <text:p>Di</text:p>
          </table:table-cell>
          <table:table-cell table:style-name="ce19" table:formula="of:=IF(MONTH(DATE([.$E$1];[.$E$2];[.$A21]))=MONTH([.E$4]);DATE([.B$4];MONTH([.E$4]);[.$A21]);&quot;&quot;)" office:value-type="date" office:date-value="2009-06-16">
            <text:p>16</text:p>
          </table:table-cell>
          <table:table-cell table:style-name="ce27"/>
          <table:table-cell table:style-name="ce5" table:formula="of:=IF([.G21]=GETDAY(2);ISOWEEKNUM([.H21];2);&quot;&quot;)">
            <text:p/>
          </table:table-cell>
          <table:table-cell table:style-name="ce13" table:formula="of:=IF(ISNUMBER([.H21]);GETDAY(WEEKDAY([.H21]));&quot;&quot;)" office:value-type="string" office:string-value="Do">
            <text:p>Do</text:p>
          </table:table-cell>
          <table:table-cell table:style-name="ce19" table:formula="of:=IF(MONTH(DATE([.$E$1];[.$E$2]+1;[.$A21]))=MONTH([.I$4]);DATE([.F$4];MONTH([.I$4]);[.$A21]);&quot;&quot;)" office:value-type="date" office:date-value="2009-07-16">
            <text:p>16</text:p>
          </table:table-cell>
          <table:table-cell table:style-name="ce33"/>
          <table:table-cell table:style-name="ce39" table:formula="of:=IF([.K21]=GETDAY(2);ISOWEEKNUM([.L21];2);&quot;&quot;)">
            <text:p/>
          </table:table-cell>
          <table:table-cell table:style-name="ce15" table:formula="of:=IF(ISNUMBER([.L21]);GETDAY(WEEKDAY([.L21]));&quot;&quot;)" office:value-type="string" office:string-value="So">
            <text:p>So</text:p>
          </table:table-cell>
          <table:table-cell table:style-name="ce21" table:formula="of:=IF(MONTH(DATE([.$E$1];[.$E$2]+2;[.$A21]))=MONTH([.M$4]);DATE([.J$4];MONTH([.M$4]);[.$A21]);&quot;&quot;)" office:value-type="date" office:date-value="2009-08-16">
            <text:p>16</text:p>
          </table:table-cell>
          <table:table-cell table:style-name="ce35"/>
          <table:table-cell/>
          <table:table-cell table:style-name="ce46"/>
        </table:table-row>
        <table:table-row table:style-name="ro4">
          <table:table-cell table:formula="of:=[.A21]+1" office:value-type="float" office:value="17">
            <text:p>17</text:p>
          </table:table-cell>
          <table:table-cell table:style-name="ce5" table:formula="of:=IF([.C22]=GETDAY(2);ISOWEEKNUM([.D22];2);&quot;&quot;)">
            <text:p/>
          </table:table-cell>
          <table:table-cell table:style-name="ce13" table:formula="of:=IF(ISNUMBER([.D22]);GETDAY(WEEKDAY([.D22]));&quot;&quot;)" office:value-type="string" office:string-value="Mi">
            <text:p>Mi</text:p>
          </table:table-cell>
          <table:table-cell table:style-name="ce19" table:formula="of:=IF(MONTH(DATE([.$E$1];[.$E$2];[.$A22]))=MONTH([.E$4]);DATE([.B$4];MONTH([.E$4]);[.$A22]);&quot;&quot;)" office:value-type="date" office:date-value="2009-06-17">
            <text:p>17</text:p>
          </table:table-cell>
          <table:table-cell table:style-name="ce27"/>
          <table:table-cell table:style-name="ce5" table:formula="of:=IF([.G22]=GETDAY(2);ISOWEEKNUM([.H22];2);&quot;&quot;)">
            <text:p/>
          </table:table-cell>
          <table:table-cell table:style-name="ce13" table:formula="of:=IF(ISNUMBER([.H22]);GETDAY(WEEKDAY([.H22]));&quot;&quot;)" office:value-type="string" office:string-value="Fr">
            <text:p>Fr</text:p>
          </table:table-cell>
          <table:table-cell table:style-name="ce19" table:formula="of:=IF(MONTH(DATE([.$E$1];[.$E$2]+1;[.$A22]))=MONTH([.I$4]);DATE([.F$4];MONTH([.I$4]);[.$A22]);&quot;&quot;)" office:value-type="date" office:date-value="2009-07-17">
            <text:p>17</text:p>
          </table:table-cell>
          <table:table-cell table:style-name="ce33"/>
          <table:table-cell table:style-name="ce40" table:formula="of:=IF([.K22]=GETDAY(2);ISOWEEKNUM([.L22];2);&quot;&quot;)" office:value-type="float" office:value="34">
            <text:p>34</text:p>
          </table:table-cell>
          <table:table-cell table:style-name="ce13" table:formula="of:=IF(ISNUMBER([.L22]);GETDAY(WEEKDAY([.L22]));&quot;&quot;)" office:value-type="string" office:string-value="Mo">
            <text:p>Mo</text:p>
          </table:table-cell>
          <table:table-cell table:style-name="ce19" table:formula="of:=IF(MONTH(DATE([.$E$1];[.$E$2]+2;[.$A22]))=MONTH([.M$4]);DATE([.J$4];MONTH([.M$4]);[.$A22]);&quot;&quot;)" office:value-type="date" office:date-value="2009-08-17">
            <text:p>17</text:p>
          </table:table-cell>
          <table:table-cell table:style-name="ce33"/>
          <table:table-cell/>
          <table:table-cell table:style-name="ce46"/>
        </table:table-row>
        <table:table-row table:style-name="ro4">
          <table:table-cell table:formula="of:=[.A22]+1" office:value-type="float" office:value="18">
            <text:p>18</text:p>
          </table:table-cell>
          <table:table-cell table:style-name="ce5" table:formula="of:=IF([.C23]=GETDAY(2);ISOWEEKNUM([.D23];2);&quot;&quot;)">
            <text:p/>
          </table:table-cell>
          <table:table-cell table:style-name="ce13" table:formula="of:=IF(ISNUMBER([.D23]);GETDAY(WEEKDAY([.D23]));&quot;&quot;)" office:value-type="string" office:string-value="Do">
            <text:p>Do</text:p>
          </table:table-cell>
          <table:table-cell table:style-name="ce19" table:formula="of:=IF(MONTH(DATE([.$E$1];[.$E$2];[.$A23]))=MONTH([.E$4]);DATE([.B$4];MONTH([.E$4]);[.$A23]);&quot;&quot;)" office:value-type="date" office:date-value="2009-06-18">
            <text:p>18</text:p>
          </table:table-cell>
          <table:table-cell table:style-name="ce27"/>
          <table:table-cell table:style-name="ce6" table:formula="of:=IF([.G23]=GETDAY(2);ISOWEEKNUM([.H23];2);&quot;&quot;)">
            <text:p/>
          </table:table-cell>
          <table:table-cell table:style-name="ce14" table:formula="of:=IF(ISNUMBER([.H23]);GETDAY(WEEKDAY([.H23]));&quot;&quot;)" office:value-type="string" office:string-value="Sa">
            <text:p>Sa</text:p>
          </table:table-cell>
          <table:table-cell table:style-name="ce20" table:formula="of:=IF(MONTH(DATE([.$E$1];[.$E$2]+1;[.$A23]))=MONTH([.I$4]);DATE([.F$4];MONTH([.I$4]);[.$A23]);&quot;&quot;)" office:value-type="date" office:date-value="2009-07-18">
            <text:p>18</text:p>
          </table:table-cell>
          <table:table-cell table:style-name="ce34"/>
          <table:table-cell table:style-name="ce40" table:formula="of:=IF([.K23]=GETDAY(2);ISOWEEKNUM([.L23];2);&quot;&quot;)">
            <text:p/>
          </table:table-cell>
          <table:table-cell table:style-name="ce13" table:formula="of:=IF(ISNUMBER([.L23]);GETDAY(WEEKDAY([.L23]));&quot;&quot;)" office:value-type="string" office:string-value="Di">
            <text:p>Di</text:p>
          </table:table-cell>
          <table:table-cell table:style-name="ce19" table:formula="of:=IF(MONTH(DATE([.$E$1];[.$E$2]+2;[.$A23]))=MONTH([.M$4]);DATE([.J$4];MONTH([.M$4]);[.$A23]);&quot;&quot;)" office:value-type="date" office:date-value="2009-08-18">
            <text:p>18</text:p>
          </table:table-cell>
          <table:table-cell table:style-name="ce33"/>
          <table:table-cell/>
          <table:table-cell table:style-name="ce46"/>
        </table:table-row>
        <table:table-row table:style-name="ro4">
          <table:table-cell table:formula="of:=[.A23]+1" office:value-type="float" office:value="19">
            <text:p>19</text:p>
          </table:table-cell>
          <table:table-cell table:style-name="ce5" table:formula="of:=IF([.C24]=GETDAY(2);ISOWEEKNUM([.D24];2);&quot;&quot;)">
            <text:p/>
          </table:table-cell>
          <table:table-cell table:style-name="ce13" table:formula="of:=IF(ISNUMBER([.D24]);GETDAY(WEEKDAY([.D24]));&quot;&quot;)" office:value-type="string" office:string-value="Fr">
            <text:p>Fr</text:p>
          </table:table-cell>
          <table:table-cell table:style-name="ce19" table:formula="of:=IF(MONTH(DATE([.$E$1];[.$E$2];[.$A24]))=MONTH([.E$4]);DATE([.B$4];MONTH([.E$4]);[.$A24]);&quot;&quot;)" office:value-type="date" office:date-value="2009-06-19">
            <text:p>19</text:p>
          </table:table-cell>
          <table:table-cell table:style-name="ce27"/>
          <table:table-cell table:style-name="ce7" table:formula="of:=IF([.G24]=GETDAY(2);ISOWEEKNUM([.H24];2);&quot;&quot;)">
            <text:p/>
          </table:table-cell>
          <table:table-cell table:style-name="ce15" table:formula="of:=IF(ISNUMBER([.H24]);GETDAY(WEEKDAY([.H24]));&quot;&quot;)" office:value-type="string" office:string-value="So">
            <text:p>So</text:p>
          </table:table-cell>
          <table:table-cell table:style-name="ce21" table:formula="of:=IF(MONTH(DATE([.$E$1];[.$E$2]+1;[.$A24]))=MONTH([.I$4]);DATE([.F$4];MONTH([.I$4]);[.$A24]);&quot;&quot;)" office:value-type="date" office:date-value="2009-07-19">
            <text:p>19</text:p>
          </table:table-cell>
          <table:table-cell table:style-name="ce35"/>
          <table:table-cell table:style-name="ce40" table:formula="of:=IF([.K24]=GETDAY(2);ISOWEEKNUM([.L24];2);&quot;&quot;)">
            <text:p/>
          </table:table-cell>
          <table:table-cell table:style-name="ce13" table:formula="of:=IF(ISNUMBER([.L24]);GETDAY(WEEKDAY([.L24]));&quot;&quot;)" office:value-type="string" office:string-value="Mi">
            <text:p>Mi</text:p>
          </table:table-cell>
          <table:table-cell table:style-name="ce19" table:formula="of:=IF(MONTH(DATE([.$E$1];[.$E$2]+2;[.$A24]))=MONTH([.M$4]);DATE([.J$4];MONTH([.M$4]);[.$A24]);&quot;&quot;)" office:value-type="date" office:date-value="2009-08-19">
            <text:p>19</text:p>
          </table:table-cell>
          <table:table-cell table:style-name="ce33"/>
          <table:table-cell/>
          <table:table-cell table:style-name="ce46"/>
        </table:table-row>
        <table:table-row table:style-name="ro4">
          <table:table-cell table:formula="of:=[.A24]+1" office:value-type="float" office:value="20">
            <text:p>20</text:p>
          </table:table-cell>
          <table:table-cell table:style-name="ce6" table:formula="of:=IF([.C25]=GETDAY(2);ISOWEEKNUM([.D25];2);&quot;&quot;)">
            <text:p/>
          </table:table-cell>
          <table:table-cell table:style-name="ce14" table:formula="of:=IF(ISNUMBER([.D25]);GETDAY(WEEKDAY([.D25]));&quot;&quot;)" office:value-type="string" office:string-value="Sa">
            <text:p>Sa</text:p>
          </table:table-cell>
          <table:table-cell table:style-name="ce20" table:formula="of:=IF(MONTH(DATE([.$E$1];[.$E$2];[.$A25]))=MONTH([.E$4]);DATE([.B$4];MONTH([.E$4]);[.$A25]);&quot;&quot;)" office:value-type="date" office:date-value="2009-06-20">
            <text:p>20</text:p>
          </table:table-cell>
          <table:table-cell table:style-name="ce28"/>
          <table:table-cell table:style-name="ce5" table:formula="of:=IF([.G25]=GETDAY(2);ISOWEEKNUM([.H25];2);&quot;&quot;)" office:value-type="float" office:value="30">
            <text:p>30</text:p>
          </table:table-cell>
          <table:table-cell table:style-name="ce13" table:formula="of:=IF(ISNUMBER([.H25]);GETDAY(WEEKDAY([.H25]));&quot;&quot;)" office:value-type="string" office:string-value="Mo">
            <text:p>Mo</text:p>
          </table:table-cell>
          <table:table-cell table:style-name="ce19" table:formula="of:=IF(MONTH(DATE([.$E$1];[.$E$2]+1;[.$A25]))=MONTH([.I$4]);DATE([.F$4];MONTH([.I$4]);[.$A25]);&quot;&quot;)" office:value-type="date" office:date-value="2009-07-20">
            <text:p>20</text:p>
          </table:table-cell>
          <table:table-cell table:style-name="ce33"/>
          <table:table-cell table:style-name="ce40" table:formula="of:=IF([.K25]=GETDAY(2);ISOWEEKNUM([.L25];2);&quot;&quot;)">
            <text:p/>
          </table:table-cell>
          <table:table-cell table:style-name="ce13" table:formula="of:=IF(ISNUMBER([.L25]);GETDAY(WEEKDAY([.L25]));&quot;&quot;)" office:value-type="string" office:string-value="Do">
            <text:p>Do</text:p>
          </table:table-cell>
          <table:table-cell table:style-name="ce19" table:formula="of:=IF(MONTH(DATE([.$E$1];[.$E$2]+2;[.$A25]))=MONTH([.M$4]);DATE([.J$4];MONTH([.M$4]);[.$A25]);&quot;&quot;)" office:value-type="date" office:date-value="2009-08-20">
            <text:p>20</text:p>
          </table:table-cell>
          <table:table-cell table:style-name="ce33"/>
          <table:table-cell/>
          <table:table-cell table:style-name="ce46"/>
        </table:table-row>
        <table:table-row table:style-name="ro4">
          <table:table-cell table:formula="of:=[.A25]+1" office:value-type="float" office:value="21">
            <text:p>21</text:p>
          </table:table-cell>
          <table:table-cell table:style-name="ce7" table:formula="of:=IF([.C26]=GETDAY(2);ISOWEEKNUM([.D26];2);&quot;&quot;)">
            <text:p/>
          </table:table-cell>
          <table:table-cell table:style-name="ce15" table:formula="of:=IF(ISNUMBER([.D26]);GETDAY(WEEKDAY([.D26]));&quot;&quot;)" office:value-type="string" office:string-value="So">
            <text:p>So</text:p>
          </table:table-cell>
          <table:table-cell table:style-name="ce21" table:formula="of:=IF(MONTH(DATE([.$E$1];[.$E$2];[.$A26]))=MONTH([.E$4]);DATE([.B$4];MONTH([.E$4]);[.$A26]);&quot;&quot;)" office:value-type="date" office:date-value="2009-06-21">
            <text:p>21</text:p>
          </table:table-cell>
          <table:table-cell table:style-name="ce29"/>
          <table:table-cell table:style-name="ce5" table:formula="of:=IF([.G26]=GETDAY(2);ISOWEEKNUM([.H26];2);&quot;&quot;)">
            <text:p/>
          </table:table-cell>
          <table:table-cell table:style-name="ce13" table:formula="of:=IF(ISNUMBER([.H26]);GETDAY(WEEKDAY([.H26]));&quot;&quot;)" office:value-type="string" office:string-value="Di">
            <text:p>Di</text:p>
          </table:table-cell>
          <table:table-cell table:style-name="ce19" table:formula="of:=IF(MONTH(DATE([.$E$1];[.$E$2]+1;[.$A26]))=MONTH([.I$4]);DATE([.F$4];MONTH([.I$4]);[.$A26]);&quot;&quot;)" office:value-type="date" office:date-value="2009-07-21">
            <text:p>21</text:p>
          </table:table-cell>
          <table:table-cell table:style-name="ce33"/>
          <table:table-cell table:style-name="ce40" table:formula="of:=IF([.K26]=GETDAY(2);ISOWEEKNUM([.L26];2);&quot;&quot;)">
            <text:p/>
          </table:table-cell>
          <table:table-cell table:style-name="ce13" table:formula="of:=IF(ISNUMBER([.L26]);GETDAY(WEEKDAY([.L26]));&quot;&quot;)" office:value-type="string" office:string-value="Fr">
            <text:p>Fr</text:p>
          </table:table-cell>
          <table:table-cell table:style-name="ce19" table:formula="of:=IF(MONTH(DATE([.$E$1];[.$E$2]+2;[.$A26]))=MONTH([.M$4]);DATE([.J$4];MONTH([.M$4]);[.$A26]);&quot;&quot;)" office:value-type="date" office:date-value="2009-08-21">
            <text:p>21</text:p>
          </table:table-cell>
          <table:table-cell table:style-name="ce33"/>
          <table:table-cell/>
          <table:table-cell table:style-name="ce46"/>
        </table:table-row>
        <table:table-row table:style-name="ro4">
          <table:table-cell table:formula="of:=[.A26]+1" office:value-type="float" office:value="22">
            <text:p>22</text:p>
          </table:table-cell>
          <table:table-cell table:style-name="ce5" table:formula="of:=IF([.C27]=GETDAY(2);ISOWEEKNUM([.D27];2);&quot;&quot;)" office:value-type="float" office:value="26">
            <text:p>26</text:p>
          </table:table-cell>
          <table:table-cell table:style-name="ce13" table:formula="of:=IF(ISNUMBER([.D27]);GETDAY(WEEKDAY([.D27]));&quot;&quot;)" office:value-type="string" office:string-value="Mo">
            <text:p>Mo</text:p>
          </table:table-cell>
          <table:table-cell table:style-name="ce19" table:formula="of:=IF(MONTH(DATE([.$E$1];[.$E$2];[.$A27]))=MONTH([.E$4]);DATE([.B$4];MONTH([.E$4]);[.$A27]);&quot;&quot;)" office:value-type="date" office:date-value="2009-06-22">
            <text:p>22</text:p>
          </table:table-cell>
          <table:table-cell table:style-name="ce27"/>
          <table:table-cell table:style-name="ce5" table:formula="of:=IF([.G27]=GETDAY(2);ISOWEEKNUM([.H27];2);&quot;&quot;)">
            <text:p/>
          </table:table-cell>
          <table:table-cell table:style-name="ce13" table:formula="of:=IF(ISNUMBER([.H27]);GETDAY(WEEKDAY([.H27]));&quot;&quot;)" office:value-type="string" office:string-value="Mi">
            <text:p>Mi</text:p>
          </table:table-cell>
          <table:table-cell table:style-name="ce19" table:formula="of:=IF(MONTH(DATE([.$E$1];[.$E$2]+1;[.$A27]))=MONTH([.I$4]);DATE([.F$4];MONTH([.I$4]);[.$A27]);&quot;&quot;)" office:value-type="date" office:date-value="2009-07-22">
            <text:p>22</text:p>
          </table:table-cell>
          <table:table-cell table:style-name="ce33"/>
          <table:table-cell table:style-name="ce41" table:formula="of:=IF([.K27]=GETDAY(2);ISOWEEKNUM([.L27];2);&quot;&quot;)">
            <text:p/>
          </table:table-cell>
          <table:table-cell table:style-name="ce14" table:formula="of:=IF(ISNUMBER([.L27]);GETDAY(WEEKDAY([.L27]));&quot;&quot;)" office:value-type="string" office:string-value="Sa">
            <text:p>Sa</text:p>
          </table:table-cell>
          <table:table-cell table:style-name="ce20" table:formula="of:=IF(MONTH(DATE([.$E$1];[.$E$2]+2;[.$A27]))=MONTH([.M$4]);DATE([.J$4];MONTH([.M$4]);[.$A27]);&quot;&quot;)" office:value-type="date" office:date-value="2009-08-22">
            <text:p>22</text:p>
          </table:table-cell>
          <table:table-cell table:style-name="ce34"/>
          <table:table-cell/>
          <table:table-cell table:style-name="ce46"/>
        </table:table-row>
        <table:table-row table:style-name="ro4">
          <table:table-cell table:formula="of:=[.A27]+1" office:value-type="float" office:value="23">
            <text:p>23</text:p>
          </table:table-cell>
          <table:table-cell table:style-name="ce5" table:formula="of:=IF([.C28]=GETDAY(2);ISOWEEKNUM([.D28];2);&quot;&quot;)">
            <text:p/>
          </table:table-cell>
          <table:table-cell table:style-name="ce13" table:formula="of:=IF(ISNUMBER([.D28]);GETDAY(WEEKDAY([.D28]));&quot;&quot;)" office:value-type="string" office:string-value="Di">
            <text:p>Di</text:p>
          </table:table-cell>
          <table:table-cell table:style-name="ce19" table:formula="of:=IF(MONTH(DATE([.$E$1];[.$E$2];[.$A28]))=MONTH([.E$4]);DATE([.B$4];MONTH([.E$4]);[.$A28]);&quot;&quot;)" office:value-type="date" office:date-value="2009-06-23">
            <text:p>23</text:p>
          </table:table-cell>
          <table:table-cell table:style-name="ce27"/>
          <table:table-cell table:style-name="ce5" table:formula="of:=IF([.G28]=GETDAY(2);ISOWEEKNUM([.H28];2);&quot;&quot;)">
            <text:p/>
          </table:table-cell>
          <table:table-cell table:style-name="ce13" table:formula="of:=IF(ISNUMBER([.H28]);GETDAY(WEEKDAY([.H28]));&quot;&quot;)" office:value-type="string" office:string-value="Do">
            <text:p>Do</text:p>
          </table:table-cell>
          <table:table-cell table:style-name="ce19" table:formula="of:=IF(MONTH(DATE([.$E$1];[.$E$2]+1;[.$A28]))=MONTH([.I$4]);DATE([.F$4];MONTH([.I$4]);[.$A28]);&quot;&quot;)" office:value-type="date" office:date-value="2009-07-23">
            <text:p>23</text:p>
          </table:table-cell>
          <table:table-cell table:style-name="ce33"/>
          <table:table-cell table:style-name="ce39" table:formula="of:=IF([.K28]=GETDAY(2);ISOWEEKNUM([.L28];2);&quot;&quot;)">
            <text:p/>
          </table:table-cell>
          <table:table-cell table:style-name="ce15" table:formula="of:=IF(ISNUMBER([.L28]);GETDAY(WEEKDAY([.L28]));&quot;&quot;)" office:value-type="string" office:string-value="So">
            <text:p>So</text:p>
          </table:table-cell>
          <table:table-cell table:style-name="ce21" table:formula="of:=IF(MONTH(DATE([.$E$1];[.$E$2]+2;[.$A28]))=MONTH([.M$4]);DATE([.J$4];MONTH([.M$4]);[.$A28]);&quot;&quot;)" office:value-type="date" office:date-value="2009-08-23">
            <text:p>23</text:p>
          </table:table-cell>
          <table:table-cell table:style-name="ce35"/>
          <table:table-cell/>
          <table:table-cell table:style-name="ce46"/>
        </table:table-row>
        <table:table-row table:style-name="ro4">
          <table:table-cell table:formula="of:=[.A28]+1" office:value-type="float" office:value="24">
            <text:p>24</text:p>
          </table:table-cell>
          <table:table-cell table:style-name="ce5" table:formula="of:=IF([.C29]=GETDAY(2);ISOWEEKNUM([.D29];2);&quot;&quot;)">
            <text:p/>
          </table:table-cell>
          <table:table-cell table:style-name="ce13" table:formula="of:=IF(ISNUMBER([.D29]);GETDAY(WEEKDAY([.D29]));&quot;&quot;)" office:value-type="string" office:string-value="Mi">
            <text:p>Mi</text:p>
          </table:table-cell>
          <table:table-cell table:style-name="ce19" table:formula="of:=IF(MONTH(DATE([.$E$1];[.$E$2];[.$A29]))=MONTH([.E$4]);DATE([.B$4];MONTH([.E$4]);[.$A29]);&quot;&quot;)" office:value-type="date" office:date-value="2009-06-24">
            <text:p>24</text:p>
          </table:table-cell>
          <table:table-cell table:style-name="ce27"/>
          <table:table-cell table:style-name="ce5" table:formula="of:=IF([.G29]=GETDAY(2);ISOWEEKNUM([.H29];2);&quot;&quot;)">
            <text:p/>
          </table:table-cell>
          <table:table-cell table:style-name="ce13" table:formula="of:=IF(ISNUMBER([.H29]);GETDAY(WEEKDAY([.H29]));&quot;&quot;)" office:value-type="string" office:string-value="Fr">
            <text:p>Fr</text:p>
          </table:table-cell>
          <table:table-cell table:style-name="ce19" table:formula="of:=IF(MONTH(DATE([.$E$1];[.$E$2]+1;[.$A29]))=MONTH([.I$4]);DATE([.F$4];MONTH([.I$4]);[.$A29]);&quot;&quot;)" office:value-type="date" office:date-value="2009-07-24">
            <text:p>24</text:p>
          </table:table-cell>
          <table:table-cell table:style-name="ce33"/>
          <table:table-cell table:style-name="ce40" table:formula="of:=IF([.K29]=GETDAY(2);ISOWEEKNUM([.L29];2);&quot;&quot;)" office:value-type="float" office:value="35">
            <text:p>35</text:p>
          </table:table-cell>
          <table:table-cell table:style-name="ce13" table:formula="of:=IF(ISNUMBER([.L29]);GETDAY(WEEKDAY([.L29]));&quot;&quot;)" office:value-type="string" office:string-value="Mo">
            <text:p>Mo</text:p>
          </table:table-cell>
          <table:table-cell table:style-name="ce19" table:formula="of:=IF(MONTH(DATE([.$E$1];[.$E$2]+2;[.$A29]))=MONTH([.M$4]);DATE([.J$4];MONTH([.M$4]);[.$A29]);&quot;&quot;)" office:value-type="date" office:date-value="2009-08-24">
            <text:p>24</text:p>
          </table:table-cell>
          <table:table-cell table:style-name="ce33"/>
          <table:table-cell/>
          <table:table-cell table:style-name="ce46"/>
        </table:table-row>
        <table:table-row table:style-name="ro4">
          <table:table-cell table:formula="of:=[.A29]+1" office:value-type="float" office:value="25">
            <text:p>25</text:p>
          </table:table-cell>
          <table:table-cell table:style-name="ce5" table:formula="of:=IF([.C30]=GETDAY(2);ISOWEEKNUM([.D30];2);&quot;&quot;)">
            <text:p/>
          </table:table-cell>
          <table:table-cell table:style-name="ce13" table:formula="of:=IF(ISNUMBER([.D30]);GETDAY(WEEKDAY([.D30]));&quot;&quot;)" office:value-type="string" office:string-value="Do">
            <text:p>Do</text:p>
          </table:table-cell>
          <table:table-cell table:style-name="ce19" table:formula="of:=IF(MONTH(DATE([.$E$1];[.$E$2];[.$A30]))=MONTH([.E$4]);DATE([.B$4];MONTH([.E$4]);[.$A30]);&quot;&quot;)" office:value-type="date" office:date-value="2009-06-25">
            <text:p>25</text:p>
          </table:table-cell>
          <table:table-cell table:style-name="ce27"/>
          <table:table-cell table:style-name="ce6" table:formula="of:=IF([.G30]=GETDAY(2);ISOWEEKNUM([.H30];2);&quot;&quot;)">
            <text:p/>
          </table:table-cell>
          <table:table-cell table:style-name="ce14" table:formula="of:=IF(ISNUMBER([.H30]);GETDAY(WEEKDAY([.H30]));&quot;&quot;)" office:value-type="string" office:string-value="Sa">
            <text:p>Sa</text:p>
          </table:table-cell>
          <table:table-cell table:style-name="ce20" table:formula="of:=IF(MONTH(DATE([.$E$1];[.$E$2]+1;[.$A30]))=MONTH([.I$4]);DATE([.F$4];MONTH([.I$4]);[.$A30]);&quot;&quot;)" office:value-type="date" office:date-value="2009-07-25">
            <text:p>25</text:p>
          </table:table-cell>
          <table:table-cell table:style-name="ce34"/>
          <table:table-cell table:style-name="ce40" table:formula="of:=IF([.K30]=GETDAY(2);ISOWEEKNUM([.L30];2);&quot;&quot;)">
            <text:p/>
          </table:table-cell>
          <table:table-cell table:style-name="ce13" table:formula="of:=IF(ISNUMBER([.L30]);GETDAY(WEEKDAY([.L30]));&quot;&quot;)" office:value-type="string" office:string-value="Di">
            <text:p>Di</text:p>
          </table:table-cell>
          <table:table-cell table:style-name="ce19" table:formula="of:=IF(MONTH(DATE([.$E$1];[.$E$2]+2;[.$A30]))=MONTH([.M$4]);DATE([.J$4];MONTH([.M$4]);[.$A30]);&quot;&quot;)" office:value-type="date" office:date-value="2009-08-25">
            <text:p>25</text:p>
          </table:table-cell>
          <table:table-cell table:style-name="ce33"/>
          <table:table-cell/>
          <table:table-cell table:style-name="ce46"/>
        </table:table-row>
        <table:table-row table:style-name="ro4">
          <table:table-cell table:formula="of:=[.A30]+1" office:value-type="float" office:value="26">
            <text:p>26</text:p>
          </table:table-cell>
          <table:table-cell table:style-name="ce5" table:formula="of:=IF([.C31]=GETDAY(2);ISOWEEKNUM([.D31];2);&quot;&quot;)">
            <text:p/>
          </table:table-cell>
          <table:table-cell table:style-name="ce13" table:formula="of:=IF(ISNUMBER([.D31]);GETDAY(WEEKDAY([.D31]));&quot;&quot;)" office:value-type="string" office:string-value="Fr">
            <text:p>Fr</text:p>
          </table:table-cell>
          <table:table-cell table:style-name="ce19" table:formula="of:=IF(MONTH(DATE([.$E$1];[.$E$2];[.$A31]))=MONTH([.E$4]);DATE([.B$4];MONTH([.E$4]);[.$A31]);&quot;&quot;)" office:value-type="date" office:date-value="2009-06-26">
            <text:p>26</text:p>
          </table:table-cell>
          <table:table-cell table:style-name="ce27"/>
          <table:table-cell table:style-name="ce7" table:formula="of:=IF([.G31]=GETDAY(2);ISOWEEKNUM([.H31];2);&quot;&quot;)">
            <text:p/>
          </table:table-cell>
          <table:table-cell table:style-name="ce15" table:formula="of:=IF(ISNUMBER([.H31]);GETDAY(WEEKDAY([.H31]));&quot;&quot;)" office:value-type="string" office:string-value="So">
            <text:p>So</text:p>
          </table:table-cell>
          <table:table-cell table:style-name="ce21" table:formula="of:=IF(MONTH(DATE([.$E$1];[.$E$2]+1;[.$A31]))=MONTH([.I$4]);DATE([.F$4];MONTH([.I$4]);[.$A31]);&quot;&quot;)" office:value-type="date" office:date-value="2009-07-26">
            <text:p>26</text:p>
          </table:table-cell>
          <table:table-cell table:style-name="ce35"/>
          <table:table-cell table:style-name="ce40" table:formula="of:=IF([.K31]=GETDAY(2);ISOWEEKNUM([.L31];2);&quot;&quot;)">
            <text:p/>
          </table:table-cell>
          <table:table-cell table:style-name="ce13" table:formula="of:=IF(ISNUMBER([.L31]);GETDAY(WEEKDAY([.L31]));&quot;&quot;)" office:value-type="string" office:string-value="Mi">
            <text:p>Mi</text:p>
          </table:table-cell>
          <table:table-cell table:style-name="ce19" table:formula="of:=IF(MONTH(DATE([.$E$1];[.$E$2]+2;[.$A31]))=MONTH([.M$4]);DATE([.J$4];MONTH([.M$4]);[.$A31]);&quot;&quot;)" office:value-type="date" office:date-value="2009-08-26">
            <text:p>26</text:p>
          </table:table-cell>
          <table:table-cell table:style-name="ce33"/>
          <table:table-cell/>
          <table:table-cell table:style-name="ce46"/>
        </table:table-row>
        <table:table-row table:style-name="ro4">
          <table:table-cell table:formula="of:=[.A31]+1" office:value-type="float" office:value="27">
            <text:p>27</text:p>
          </table:table-cell>
          <table:table-cell table:style-name="ce6" table:formula="of:=IF([.C32]=GETDAY(2);ISOWEEKNUM([.D32];2);&quot;&quot;)">
            <text:p/>
          </table:table-cell>
          <table:table-cell table:style-name="ce14" table:formula="of:=IF(ISNUMBER([.D32]);GETDAY(WEEKDAY([.D32]));&quot;&quot;)" office:value-type="string" office:string-value="Sa">
            <text:p>Sa</text:p>
          </table:table-cell>
          <table:table-cell table:style-name="ce20" table:formula="of:=IF(MONTH(DATE([.$E$1];[.$E$2];[.$A32]))=MONTH([.E$4]);DATE([.B$4];MONTH([.E$4]);[.$A32]);&quot;&quot;)" office:value-type="date" office:date-value="2009-06-27">
            <text:p>27</text:p>
          </table:table-cell>
          <table:table-cell table:style-name="ce28"/>
          <table:table-cell table:style-name="ce5" table:formula="of:=IF([.G32]=GETDAY(2);ISOWEEKNUM([.H32];2);&quot;&quot;)" office:value-type="float" office:value="31">
            <text:p>31</text:p>
          </table:table-cell>
          <table:table-cell table:style-name="ce13" table:formula="of:=IF(ISNUMBER([.H32]);GETDAY(WEEKDAY([.H32]));&quot;&quot;)" office:value-type="string" office:string-value="Mo">
            <text:p>Mo</text:p>
          </table:table-cell>
          <table:table-cell table:style-name="ce19" table:formula="of:=IF(MONTH(DATE([.$E$1];[.$E$2]+1;[.$A32]))=MONTH([.I$4]);DATE([.F$4];MONTH([.I$4]);[.$A32]);&quot;&quot;)" office:value-type="date" office:date-value="2009-07-27">
            <text:p>27</text:p>
          </table:table-cell>
          <table:table-cell table:style-name="ce33"/>
          <table:table-cell table:style-name="ce40" table:formula="of:=IF([.K32]=GETDAY(2);ISOWEEKNUM([.L32];2);&quot;&quot;)">
            <text:p/>
          </table:table-cell>
          <table:table-cell table:style-name="ce13" table:formula="of:=IF(ISNUMBER([.L32]);GETDAY(WEEKDAY([.L32]));&quot;&quot;)" office:value-type="string" office:string-value="Do">
            <text:p>Do</text:p>
          </table:table-cell>
          <table:table-cell table:style-name="ce19" table:formula="of:=IF(MONTH(DATE([.$E$1];[.$E$2]+2;[.$A32]))=MONTH([.M$4]);DATE([.J$4];MONTH([.M$4]);[.$A32]);&quot;&quot;)" office:value-type="date" office:date-value="2009-08-27">
            <text:p>27</text:p>
          </table:table-cell>
          <table:table-cell table:style-name="ce33"/>
          <table:table-cell/>
          <table:table-cell table:style-name="ce46"/>
        </table:table-row>
        <table:table-row table:style-name="ro4">
          <table:table-cell table:formula="of:=[.A32]+1" office:value-type="float" office:value="28">
            <text:p>28</text:p>
          </table:table-cell>
          <table:table-cell table:style-name="ce7" table:formula="of:=IF([.C33]=GETDAY(2);ISOWEEKNUM([.D33];2);&quot;&quot;)">
            <text:p/>
          </table:table-cell>
          <table:table-cell table:style-name="ce15" table:formula="of:=IF(ISNUMBER([.D33]);GETDAY(WEEKDAY([.D33]));&quot;&quot;)" office:value-type="string" office:string-value="So">
            <text:p>So</text:p>
          </table:table-cell>
          <table:table-cell table:style-name="ce21" table:formula="of:=IF(MONTH(DATE([.$E$1];[.$E$2];[.$A33]))=MONTH([.E$4]);DATE([.B$4];MONTH([.E$4]);[.$A33]);&quot;&quot;)" office:value-type="date" office:date-value="2009-06-28">
            <text:p>28</text:p>
          </table:table-cell>
          <table:table-cell table:style-name="ce29"/>
          <table:table-cell table:style-name="ce5" table:formula="of:=IF([.G33]=GETDAY(2);ISOWEEKNUM([.H33];2);&quot;&quot;)">
            <text:p/>
          </table:table-cell>
          <table:table-cell table:style-name="ce13" table:formula="of:=IF(ISNUMBER([.H33]);GETDAY(WEEKDAY([.H33]));&quot;&quot;)" office:value-type="string" office:string-value="Di">
            <text:p>Di</text:p>
          </table:table-cell>
          <table:table-cell table:style-name="ce19" table:formula="of:=IF(MONTH(DATE([.$E$1];[.$E$2]+1;[.$A33]))=MONTH([.I$4]);DATE([.F$4];MONTH([.I$4]);[.$A33]);&quot;&quot;)" office:value-type="date" office:date-value="2009-07-28">
            <text:p>28</text:p>
          </table:table-cell>
          <table:table-cell table:style-name="ce33"/>
          <table:table-cell table:style-name="ce40" table:formula="of:=IF([.K33]=GETDAY(2);ISOWEEKNUM([.L33];2);&quot;&quot;)">
            <text:p/>
          </table:table-cell>
          <table:table-cell table:style-name="ce13" table:formula="of:=IF(ISNUMBER([.L33]);GETDAY(WEEKDAY([.L33]));&quot;&quot;)" office:value-type="string" office:string-value="Fr">
            <text:p>Fr</text:p>
          </table:table-cell>
          <table:table-cell table:style-name="ce19" table:formula="of:=IF(MONTH(DATE([.$E$1];[.$E$2]+2;[.$A33]))=MONTH([.M$4]);DATE([.J$4];MONTH([.M$4]);[.$A33]);&quot;&quot;)" office:value-type="date" office:date-value="2009-08-28">
            <text:p>28</text:p>
          </table:table-cell>
          <table:table-cell table:style-name="ce33"/>
          <table:table-cell/>
          <table:table-cell table:style-name="ce46"/>
        </table:table-row>
        <table:table-row table:style-name="ro4">
          <table:table-cell table:formula="of:=[.A33]+1" office:value-type="float" office:value="29">
            <text:p>29</text:p>
          </table:table-cell>
          <table:table-cell table:style-name="ce5" table:formula="of:=IF([.C34]=GETDAY(2);ISOWEEKNUM([.D34];2);&quot;&quot;)" office:value-type="float" office:value="27">
            <text:p>27</text:p>
          </table:table-cell>
          <table:table-cell table:style-name="ce13" table:formula="of:=IF(ISNUMBER([.D34]);GETDAY(WEEKDAY([.D34]));&quot;&quot;)" office:value-type="string" office:string-value="Mo">
            <text:p>Mo</text:p>
          </table:table-cell>
          <table:table-cell table:style-name="ce19" table:formula="of:=IF(MONTH(DATE([.$E$1];[.$E$2];[.$A34]))=MONTH([.E$4]);DATE([.B$4];MONTH([.E$4]);[.$A34]);&quot;&quot;)" office:value-type="date" office:date-value="2009-06-29">
            <text:p>29</text:p>
          </table:table-cell>
          <table:table-cell table:style-name="ce27"/>
          <table:table-cell table:style-name="ce5" table:formula="of:=IF([.G34]=GETDAY(2);ISOWEEKNUM([.H34];2);&quot;&quot;)">
            <text:p/>
          </table:table-cell>
          <table:table-cell table:style-name="ce13" table:formula="of:=IF(ISNUMBER([.H34]);GETDAY(WEEKDAY([.H34]));&quot;&quot;)" office:value-type="string" office:string-value="Mi">
            <text:p>Mi</text:p>
          </table:table-cell>
          <table:table-cell table:style-name="ce19" table:formula="of:=IF(MONTH(DATE([.$E$1];[.$E$2]+1;[.$A34]))=MONTH([.I$4]);DATE([.F$4];MONTH([.I$4]);[.$A34]);&quot;&quot;)" office:value-type="date" office:date-value="2009-07-29">
            <text:p>29</text:p>
          </table:table-cell>
          <table:table-cell table:style-name="ce33"/>
          <table:table-cell table:style-name="ce41" table:formula="of:=IF([.K34]=GETDAY(2);ISOWEEKNUM([.L34];2);&quot;&quot;)">
            <text:p/>
          </table:table-cell>
          <table:table-cell table:style-name="ce14" table:formula="of:=IF(ISNUMBER([.L34]);GETDAY(WEEKDAY([.L34]));&quot;&quot;)" office:value-type="string" office:string-value="Sa">
            <text:p>Sa</text:p>
          </table:table-cell>
          <table:table-cell table:style-name="ce20" table:formula="of:=IF(MONTH(DATE([.$E$1];[.$E$2]+2;[.$A34]))=MONTH([.M$4]);DATE([.J$4];MONTH([.M$4]);[.$A34]);&quot;&quot;)" office:value-type="date" office:date-value="2009-08-29">
            <text:p>29</text:p>
          </table:table-cell>
          <table:table-cell table:style-name="ce34"/>
          <table:table-cell/>
          <table:table-cell table:style-name="ce46"/>
        </table:table-row>
        <table:table-row table:style-name="ro4">
          <table:table-cell table:formula="of:=[.A34]+1" office:value-type="float" office:value="30">
            <text:p>30</text:p>
          </table:table-cell>
          <table:table-cell table:style-name="ce5" table:formula="of:=IF([.C35]=GETDAY(2);ISOWEEKNUM([.D35];2);&quot;&quot;)">
            <text:p/>
          </table:table-cell>
          <table:table-cell table:style-name="ce13" table:formula="of:=IF(ISNUMBER([.D35]);GETDAY(WEEKDAY([.D35]));&quot;&quot;)" office:value-type="string" office:string-value="Di">
            <text:p>Di</text:p>
          </table:table-cell>
          <table:table-cell table:style-name="ce19" table:formula="of:=IF(MONTH(DATE([.$E$1];[.$E$2];[.$A35]))=MONTH([.E$4]);DATE([.B$4];MONTH([.E$4]);[.$A35]);&quot;&quot;)" office:value-type="date" office:date-value="2009-06-30">
            <text:p>30</text:p>
          </table:table-cell>
          <table:table-cell table:style-name="ce27"/>
          <table:table-cell table:style-name="ce5" table:formula="of:=IF([.G35]=GETDAY(2);ISOWEEKNUM([.H35];2);&quot;&quot;)">
            <text:p/>
          </table:table-cell>
          <table:table-cell table:style-name="ce13" table:formula="of:=IF(ISNUMBER([.H35]);GETDAY(WEEKDAY([.H35]));&quot;&quot;)" office:value-type="string" office:string-value="Do">
            <text:p>Do</text:p>
          </table:table-cell>
          <table:table-cell table:style-name="ce19" table:formula="of:=IF(MONTH(DATE([.$E$1];[.$E$2]+1;[.$A35]))=MONTH([.I$4]);DATE([.F$4];MONTH([.I$4]);[.$A35]);&quot;&quot;)" office:value-type="date" office:date-value="2009-07-30">
            <text:p>30</text:p>
          </table:table-cell>
          <table:table-cell table:style-name="ce33"/>
          <table:table-cell table:style-name="ce39" table:formula="of:=IF([.K35]=GETDAY(2);ISOWEEKNUM([.L35];2);&quot;&quot;)">
            <text:p/>
          </table:table-cell>
          <table:table-cell table:style-name="ce15" table:formula="of:=IF(ISNUMBER([.L35]);GETDAY(WEEKDAY([.L35]));&quot;&quot;)" office:value-type="string" office:string-value="So">
            <text:p>So</text:p>
          </table:table-cell>
          <table:table-cell table:style-name="ce21" table:formula="of:=IF(MONTH(DATE([.$E$1];[.$E$2]+2;[.$A35]))=MONTH([.M$4]);DATE([.J$4];MONTH([.M$4]);[.$A35]);&quot;&quot;)" office:value-type="date" office:date-value="2009-08-30">
            <text:p>30</text:p>
          </table:table-cell>
          <table:table-cell table:style-name="ce35"/>
          <table:table-cell/>
          <table:table-cell table:style-name="ce46"/>
        </table:table-row>
        <table:table-row table:style-name="ro4">
          <table:table-cell table:formula="of:=[.A35]+1" office:value-type="float" office:value="31">
            <text:p>31</text:p>
          </table:table-cell>
          <table:table-cell table:style-name="ce8" table:formula="of:=IF([.C36]=GETDAY(2);ISOWEEKNUM([.D36];2);&quot;&quot;)">
            <text:p/>
          </table:table-cell>
          <table:table-cell table:style-name="ce16" table:formula="of:=IF(ISNUMBER([.D36]);GETDAY(WEEKDAY([.D36]));&quot;&quot;)">
            <text:p/>
          </table:table-cell>
          <table:table-cell table:style-name="ce22" table:formula="of:=IF(MONTH(DATE([.$E$1];[.$E$2];[.$A36]))=MONTH([.E$4]);DATE([.B$4];MONTH([.E$4]);[.$A36]);&quot;&quot;)">
            <text:p/>
          </table:table-cell>
          <table:table-cell table:style-name="ce30"/>
          <table:table-cell table:style-name="ce8" table:formula="of:=IF([.G36]=GETDAY(2);ISOWEEKNUM([.H36];2);&quot;&quot;)">
            <text:p/>
          </table:table-cell>
          <table:table-cell table:style-name="ce16" table:formula="of:=IF(ISNUMBER([.H36]);GETDAY(WEEKDAY([.H36]));&quot;&quot;)" office:value-type="string" office:string-value="Fr">
            <text:p>Fr</text:p>
          </table:table-cell>
          <table:table-cell table:style-name="ce22" table:formula="of:=IF(MONTH(DATE([.$E$1];[.$E$2]+1;[.$A36]))=MONTH([.I$4]);DATE([.F$4];MONTH([.I$4]);[.$A36]);&quot;&quot;)" office:value-type="date" office:date-value="2009-07-31">
            <text:p>31</text:p>
          </table:table-cell>
          <table:table-cell table:style-name="ce36"/>
          <table:table-cell table:style-name="ce42" table:formula="of:=IF([.K36]=GETDAY(2);ISOWEEKNUM([.L36];2);&quot;&quot;)" office:value-type="float" office:value="36">
            <text:p>36</text:p>
          </table:table-cell>
          <table:table-cell table:style-name="ce16" table:formula="of:=IF(ISNUMBER([.L36]);GETDAY(WEEKDAY([.L36]));&quot;&quot;)" office:value-type="string" office:string-value="Mo">
            <text:p>Mo</text:p>
          </table:table-cell>
          <table:table-cell table:style-name="ce22" table:formula="of:=IF(MONTH(DATE([.$E$1];[.$E$2]+2;[.$A36]))=MONTH([.M$4]);DATE([.J$4];MONTH([.M$4]);[.$A36]);&quot;&quot;)" office:value-type="date" office:date-value="2009-08-31">
            <text:p>31</text:p>
          </table:table-cell>
          <table:table-cell table:style-name="ce36"/>
          <table:table-cell/>
          <table:table-cell table:style-name="ce46"/>
        </table:table-row>
        <table:table-row table:style-name="ro1">
          <table:table-cell/>
          <table:table-cell table:style-name="ce9" table:number-columns-repeated="12"/>
          <table:table-cell table:number-columns-repeated="2"/>
        </table:table-row>
        <table:table-row table:style-name="ro1" table:number-rows-repeated="3">
          <table:table-cell table:number-columns-repeated="2"/>
          <table:table-cell table:style-name="Default" table:number-columns-repeated="2"/>
          <table:table-cell table:number-columns-repeated="11"/>
        </table:table-row>
        <table:table-row table:style-name="ro1" table:number-rows-repeated="65495">
          <table:table-cell table:number-columns-repeated="15"/>
        </table:table-row>
        <table:table-row table:style-name="ro1">
          <table:table-cell table:number-columns-repeated="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date-style style:name="N108">
      <number:day number:style="long"/>
      <number:text>.</number:text>
      <number:month number:style="long"/>
    </number:date-style>
    <number:date-style style:name="N109">
      <number:day number:style="long"/>
    </number:date-style>
    <number:date-style style:name="N110">
      <number:day-of-week/>
    </number:date-style>
    <number:date-style style:name="N111">
      <number:seconds/>
      <number:text>o</number:text>
      <number:day-of-week/>
      <number:day/>
      <number:text>a</number:text>
      <number:era/>
    </number:date-style>
    <number:date-style style:name="N112">
      <number:day-of-week/>
      <number:text>, </number:text>
      <number:month number:style="long"/>
    </number:date-style>
    <number:date-style style:name="N113">
      <number:day-of-week/>
      <number:text>, </number:text>
      <number:day number:style="long"/>
    </number:date-style>
    <number:date-style style:name="N114">
      <number:text>N, </number:text>
      <number:day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1.499cm" fo:margin-bottom="1.499cm" fo:margin-left="1.499cm" fo:margin-right="1.499cm" style:shadow="none" fo:background-color="transparent" style:scale-to-X="1" style:scale-to-Y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right>
          <text:p>Na - AEG</text:p>
        </style:region-right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3">03.02.2009</text:date>, <text:time>17:59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Stefan Naler</meta:initial-creator>
    <meta:creation-date>2007-05-01T13:14:58</meta:creation-date>
    <dc:creator>Stefan Naler</dc:creator>
    <dc:date>2009-02-03T17:59:29.21</dc:date>
    <meta:printed-by>Stefan Naler</meta:printed-by>
    <meta:print-date>2009-02-03T17:45:48.18</meta:print-date>
    <meta:editing-cycles>38</meta:editing-cycles>
    <meta:editing-duration>PT07H42M19S</meta:editing-duration>
    <meta:document-statistic meta:table-count="1" meta:cell-count="326" meta:object-count="0"/>
    <meta:user-defined meta:name="Info 1"/>
    <meta:user-defined meta:name="Info 2"/>
    <meta:user-defined meta:name="Info 3"/>
    <meta:user-defined meta:name="Info 4"/>
  </office:meta>
</office:document-meta>
</file>

<file path=Basic/Standard/GetDay.xml><?xml version="1.0" encoding="utf-8"?>
<!DOCTYPE module  PUBLIC '-//OpenOffice.org//DTD OfficeDocument 1.0//EN'  'module.dtd'>
<script:module xmlns:script="http://openoffice.org/2000/script" script:name="GetDay" script:language="StarBasic">REM  *****  BASIC  *****

function GetDay(Number as Integer) as String
	if number &gt; 0 and number &lt; 8 then
		Dim Wochentage$(1 to 7) as string 
		Wochentage = Array("So","Mo", "Di", "Mi","Do","Fr", "Sa")
		GetDay = Wochentage(Number-1)
	else
		GetDaY = ""
	end if
end function

Sub Wochenende_Markieren
   myDoc = thisComponent
   Tabellenname=mydoc.currentcontroller.activesheet.name
   mySheet = myDoc.Sheets().getByName(Tabellenname) 'aktives Tabellenblatt
   for j = 2 to 12 step 4
   	for i = 6 to 36 
   		myCell = mySheet.getcellbyposition(j,i) 'Zeile C6 bis C36
   		Inhalt = myCell.string
   		if Inhalt = "Sa" then 
   			r = 240
   			g = 240
   			b = 240
   		elseif Inhalt = "So" then
   		 	r = 210
   			g = 210
   			b = 210
   		else
   		 	r = 255
   			g = 255
   			b = 255
   		end if
  		myCell.Cellbackcolor = RGB (r,g,b)
  		mySheet.getcellbyposition(j+1,i).Cellbackcolor = RGB (r,g,b)
		mySheet.getcellbyposition(j+2,i).Cellbackcolor = RGB (r,g,b)
		mySheet.getcellbyposition(j-1,i).Cellbackcolor = RGB (r,g,b)
   	Next i
   next j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GetDay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